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INW07-Medium" svg:font-family="DINW07-Medium" style:font-pitch="variable"/>
    <style:font-face style:name="DINW07-Medium1" svg:font-family="DINW07-Medium" style:font-adornments="Regular" style:font-pitch="variable"/>
    <style:font-face style:name="DINW07-Regular" svg:font-family="DINW07-Regular" style:font-pitch="variable"/>
    <style:font-face style:name="Roboto" svg:font-family="Roboto" style:font-pitch="variable"/>
    <style:font-face style:name="Roboto1" svg:font-family="Roboto" style:font-adornments="Medium" style:font-pitch="variable"/>
    <style:font-face style:name="TeX Gyre Heros" svg:font-family="'TeX Gyre Hero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8pt" fo:font-style="normal" fo:font-weight="normal" officeooo:rsid="001e065c" officeooo:paragraph-rsid="001e065c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1fd1b6" officeooo:paragraph-rsid="001fd1b6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21d844" officeooo:paragraph-rsid="0021d844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2311f2" officeooo:paragraph-rsid="002311f2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25c5d7" officeooo:paragraph-rsid="0025c5d7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25d394" officeooo:paragraph-rsid="0025d394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2638fc" officeooo:paragraph-rsid="002638f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29eec1" officeooo:paragraph-rsid="0029eec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TeX Gyre Heros" fo:font-size="12pt" fo:font-style="normal" fo:font-weight="normal" officeooo:rsid="003594e1" officeooo:paragraph-rsid="003594e1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1660a"/>
    </style:style>
    <style:style style:name="T2" style:family="text">
      <style:text-properties officeooo:rsid="0021d84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2e99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bold" officeooo:rsid="0025c5d7" style:font-weight-asian="bold" style:font-weight-complex="bold"/>
    </style:style>
    <style:style style:name="T8" style:family="text">
      <style:text-properties style:text-position="0% 100%" fo:font-weight="bold" officeooo:rsid="0029eec1" style:font-weight-asian="bold" style:font-weight-complex="bold"/>
    </style:style>
    <style:style style:name="T9" style:family="text">
      <style:text-properties style:text-position="0% 100%" fo:font-weight="bold" officeooo:rsid="0029f7b8" style:font-weight-asian="bold" style:font-weight-complex="bold"/>
    </style:style>
    <style:style style:name="T10" style:family="text">
      <style:text-properties style:text-position="0% 100%" fo:font-weight="bold" officeooo:rsid="003594e1" style:font-weight-asian="bold" style:font-weight-complex="bold"/>
    </style:style>
    <style:style style:name="T11" style:family="text">
      <style:text-properties style:text-position="0% 100%" officeooo:rsid="0025c5d7"/>
    </style:style>
    <style:style style:name="T12" style:family="text">
      <style:text-properties style:text-position="0% 100%" officeooo:rsid="0025d394"/>
    </style:style>
    <style:style style:name="T13" style:family="text">
      <style:text-properties style:text-position="0% 100%" officeooo:rsid="002638fc"/>
    </style:style>
    <style:style style:name="T14" style:family="text">
      <style:text-properties style:text-position="0% 100%" fo:font-style="italic" style:font-style-asian="italic" style:font-style-complex="italic"/>
    </style:style>
    <style:style style:name="T15" style:family="text">
      <style:text-properties style:text-position="0% 100%" officeooo:rsid="0029eec1"/>
    </style:style>
    <style:style style:name="T16" style:family="text">
      <style:text-properties style:text-position="0% 100%" officeooo:rsid="0029f7b8"/>
    </style:style>
    <style:style style:name="T17" style:family="text">
      <style:text-properties style:text-position="0% 100%" officeooo:rsid="002bc09e"/>
    </style:style>
    <style:style style:name="T18" style:family="text">
      <style:text-properties style:text-position="0% 100%" officeooo:rsid="002f5a2a"/>
    </style:style>
    <style:style style:name="T19" style:family="text">
      <style:text-properties style:text-position="0% 100%" officeooo:rsid="0030a2c6"/>
    </style:style>
    <style:style style:name="T20" style:family="text">
      <style:text-properties style:text-position="0% 100%" officeooo:rsid="00311fdb"/>
    </style:style>
    <style:style style:name="T21" style:family="text">
      <style:text-properties style:text-position="0% 100%" officeooo:rsid="003594e1"/>
    </style:style>
    <style:style style:name="T22" style:family="text">
      <style:text-properties officeooo:rsid="0033fe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m</text:p>
      <text:p text:style-name="P2"><text:span text:style-name="T22">Brom ist lecker</text:span> <text:span text:style-name="T2">¬</text:span></text:p>
      <text:p text:style-name="P3">Gliederung: Allgemeine Informationen und Wissenswertes zu Brom und auch zur Gesundheit von Brom, Beispiele für Brom-Verbindungen, wo Brom überhaupt vorkommt und zu was es dann schlussendlich benutzt wird. ¬</text:p>
      <text:p text:style-name="P4"><text:span text:style-name="T4">Im Periodensystem liegt Brom</text:span>; <text:span text:style-name="T3">4. Periode</text:span>; <text:span text:style-name="T3">Halogene</text:span><text:span text:style-name="T5">; </text:span><text:span text:style-name="T11">Ordnungszahl </text:span><text:span text:style-name="T7">35</text:span><text:span text:style-name="T11">; </text:span><text:span text:style-name="T7">Elementsymbol</text:span><text:span text:style-name="T11"> Br </text:span><text:span text:style-name="T21">¬</text:span></text:p>
      <text:p text:style-name="P5"><text:span text:style-name="T21">¬</text:span><text:span text:style-name="T5"><text:line-break/>Namensherkunft: altgriechische (</text:span><text:span text:style-name="T6">brõmos</text:span><text:span text:style-name="T5">; Gestank) </text:span><text:span text:style-name="T21">¬</text:span><text:span text:style-name="T5"><text:line-break/>Summenformel Br₂ </text:span><text:span text:style-name="T21">¬</text:span><text:span text:style-name="T5"><text:line-break/>Schmelzpunkt ~ -7.26 °C; Siedepunkt ~ 59.25 °C </text:span><text:span text:style-name="T21">¬</text:span><text:span text:style-name="T5"><text:line-break/>Dichte ~ 3.14 g/cm³ </text:span><text:span text:style-name="T21">¬</text:span><text:span text:style-name="T5"><text:line-break/>35±3 g Brom in 1 ℓ Wasser </text:span><text:span text:style-name="T12">löslich </text:span><text:span text:style-name="T21">¬</text:span><text:span text:style-name="T12"><text:line-break/>ist rotbraun (sieht man ja auch auf dem Bild auf der ersten Folie) </text:span><text:span text:style-name="T21">¬</text:span></text:p>
      <text:p text:style-name="P6"><text:span text:style-name="T5">Brom ist sehr gesund! </text:span><text:span text:style-name="T21">¬</text:span><text:span text:style-name="T5"><text:line-break/>Wenn man es inhaliert, also es in der Luft vorhanden ist und man es einatmet, kommt es zu einer Verätzung der Atemwege. </text:span><text:span text:style-name="T21">¬</text:span><text:span text:style-name="T5"><text:line-break/>Versuche an Mäusen haben ergeben, dass akute Schäden ab </text:span><text:span text:style-name="T13">einer Konzentration von ~ 299 ppm auftreten. (ppm = Teile Brom pro eine Million Teile Luft) </text:span><text:span text:style-name="T21">¬</text:span><text:span text:style-name="T13"><text:line-break/>In Verbindungen kann es aber als Arzneimittel eingesetzt werden, welche das ist, aber später. </text:span><text:span text:style-name="T21">¬</text:span></text:p>
      <text:p text:style-name="P7"><text:span text:style-name="T5">Einige Verbindungen sind </text:span><text:span text:style-name="T6">Natriumbromid</text:span><text:span text:style-name="T5">, </text:span><text:span text:style-name="T6">Bromwasserstoff</text:span><text:span text:style-name="T5">, </text:span><text:span text:style-name="T6">Kaliumbromid</text:span><text:span text:style-name="T5">, </text:span><text:span text:style-name="T6">Bromaceton</text:span><text:span text:style-name="T5">, </text:span><text:span text:style-name="T6">Silberbromid </text:span><text:span text:style-name="T10">¬</text:span></text:p>
      <text:p text:style-name="P7"><text:span text:style-name="T5">Brom kommt wegen der hohen Reaktionsfreudigkeit, also dem Drang sich mit e</text:span><text:span text:style-name="T19">inem anderen Element</text:span><text:span text:style-name="T5"> zu Verbinden, nicht elementar vor, sondern nur in Verbindungen. </text:span><text:span text:style-name="T21">¬</text:span><text:span text:style-name="T5"><text:line-break/>In durchschnittlichem Meerwasser kommt Brom (bzw. </text:span><text:span text:style-name="T21">(Kalium)</text:span><text:span text:style-name="T5">Bromid</text:span><text:span text:style-name="T18">an</text:span><text:span text:style-name="T5">ionen) in einer Konzentration von 67 ppm vor, was 67 mg Brom pro einem ℓ Wasser entsprechen. </text:span><text:span text:style-name="T21">¬</text:span><text:span text:style-name="T5"><text:line-break/></text:span><text:span text:style-name="T20">Besonders groß ist das Vorkommen in fossilen Salzseen.</text:span><text:span text:style-name="T5"><text:line-break/>Die Haupt</text:span><text:span text:style-name="T14">produzenten</text:span><text:span text:style-name="T5"> von Brom sind die USA, Israel und Deutschland. </text:span><text:span text:style-name="T21">¬</text:span></text:p>
      <text:p text:style-name="P7"><text:span text:style-name="T5">Jetzt noch mal zur Verwendung. </text:span><text:span text:style-name="T6">Kaliumbromid</text:span><text:span text:style-name="T5"> </text:span><text:span text:style-name="T16">und </text:span><text:span text:style-name="T9">Natriumbromid</text:span><text:span text:style-name="T16"> </text:span><text:span text:style-name="T5">k</text:span><text:span text:style-name="T16">ö</text:span><text:span text:style-name="T5">nn</text:span><text:span text:style-name="T16">en</text:span><text:span text:style-name="T5"> als </text:span><text:span text:style-name="T6">Arzneimittel</text:span><text:span text:style-name="T5"> verwendet werden </text:span><text:span text:style-name="T21">¬ </text:span><text:span text:style-name="T5">, </text:span><text:span text:style-name="T6">Bromaceton</text:span><text:span text:style-name="T5"> </text:span><text:span text:style-name="T15">als </text:span><text:span text:style-name="T8">Insektizid</text:span><text:span text:style-name="T15">, also Pflanzenschutzmittel </text:span><text:span text:style-name="T21">¬ </text:span><text:span text:style-name="T15">und </text:span><text:span text:style-name="T8">Silberbromid</text:span><text:span text:style-name="T15"> als </text:span><text:span text:style-name="T8">Fotoblitz</text:span><text:span text:style-name="T15">.</text:span><text:span text:style-name="T21"> ¬</text:span></text:p>
      <text:p text:style-name="P8"><text:span text:style-name="T5">Heute werden aber meistens andere Mittel benutzt, da die Gefahren durch Brom zu groß sind </text:span><text:span text:style-name="T17">(Bromvergiftung). </text:span><text:span text:style-name="T21">¬</text:span></text:p>
      <text:p text:style-name="P9"><text:span text:style-name="T21">W</text:span><text:span text:style-name="T5">ikipedia ist schlau, andere Quellen sind schlau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INW07-Medium" svg:font-family="DINW07-Medium" style:font-pitch="variable"/>
    <style:font-face style:name="DINW07-Medium1" svg:font-family="DINW07-Medium" style:font-adornments="Regular" style:font-pitch="variable"/>
    <style:font-face style:name="DINW07-Regular" svg:font-family="DINW07-Regular" style:font-pitch="variable"/>
    <style:font-face style:name="Roboto" svg:font-family="Roboto" style:font-pitch="variable"/>
    <style:font-face style:name="Roboto1" svg:font-family="Roboto" style:font-adornments="Medium" style:font-pitch="variable"/>
    <style:font-face style:name="TeX Gyre Heros" svg:font-family="'TeX Gyre Hero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8:16:30.528577768</meta:creation-date>
    <dc:date>2017-12-03T21:19:53.072956845</dc:date>
    <meta:editing-duration>PT52M42S</meta:editing-duration>
    <meta:editing-cycles>19</meta:editing-cycles>
    <meta:generator>LibreOffice/5.4.2.2.0$Linux_X86_64 LibreOffice_project/40m0$Build-2</meta:generator>
    <meta:document-statistic meta:table-count="0" meta:image-count="0" meta:object-count="0" meta:page-count="1" meta:paragraph-count="11" meta:word-count="289" meta:character-count="1850" meta:non-whitespace-character-count="1574"/>
  </office:meta>
</office:document-meta>
</file>