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Roboto" svg:font-family="Roboto" style:font-pitch="variable"/>
    <style:font-face style:name="Liberation Serif" svg:font-family="'Liberation Serif'" style:font-family-generic="roman" style:font-pitch="variable"/>
    <style:font-face style:name="Fira Sans" svg:font-family="'Fira Sans'" style:font-family-generic="swiss" style:font-pitch="variable"/>
    <style:font-face style:name="Liberation Sans" svg:font-family="'Liberation Sans'" style:font-family-generic="swiss" style:font-pitch="variable"/>
    <style:font-face style:name="Source Han Sans SC" svg:font-family="'Source Han Sans SC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Fira Sans" fo:font-size="16pt" fo:language="de" fo:country="DE" fo:font-weight="bold" officeooo:rsid="0012ed01" officeooo:paragraph-rsid="004157eb" style:font-name-asian="Source Han Sans SC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Fira Sans" fo:language="de" fo:country="DE" officeooo:rsid="0012ed01" officeooo:paragraph-rsid="004157eb" style:font-name-asian="Source Han Sans SC"/>
    </style:style>
    <style:style style:name="P3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Fira Sans" fo:font-size="12pt" fo:language="de" fo:country="DE" fo:font-weight="bold" officeooo:rsid="0014c632" officeooo:paragraph-rsid="0048ab84" style:font-name-asian="Source Han Sans SC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Fira Sans" fo:font-size="12pt" fo:language="de" fo:country="DE" fo:font-weight="bold" officeooo:rsid="0014c632" officeooo:paragraph-rsid="005020cf" style:font-name-asian="Source Han Sans SC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Fira Sans" fo:font-size="12pt" fo:language="de" fo:country="DE" fo:font-weight="bold" officeooo:rsid="0048ab84" officeooo:paragraph-rsid="0050b142" style:font-name-asian="Source Han Sans S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Fira Sans" fo:font-size="12pt" fo:language="de" fo:country="DE" fo:font-weight="normal" officeooo:rsid="005020cf" officeooo:paragraph-rsid="005020cf" style:font-name-asian="Source Han Sans SC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Fira Sans" fo:font-size="12pt" fo:language="de" fo:country="DE" fo:font-weight="normal" officeooo:rsid="005020cf" officeooo:paragraph-rsid="005020cf" style:font-name-asian="Source Han Sans SC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margin-top="0cm" fo:margin-bottom="0.199cm" loext:contextual-spacing="false" fo:text-align="justify" style:justify-single-word="false"/>
      <style:text-properties style:font-name="Fira Sans" fo:font-size="12pt" fo:language="de" fo:country="DE" fo:font-weight="normal" officeooo:rsid="0050b142" officeooo:paragraph-rsid="0050b142" style:font-name-asian="Source Han Sans S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02a84f9"/>
    </style:style>
    <style:style style:name="P10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02161ea"/>
    </style:style>
    <style:style style:name="P11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0232d89"/>
    </style:style>
    <style:style style:name="P12" style:family="paragraph" style:parent-style-name="Standard" style:list-style-name="L2">
      <style:paragraph-properties fo:margin-top="0cm" fo:margin-bottom="0.199cm" loext:contextual-spacing="false" fo:text-align="justify" style:justify-single-word="false"/>
      <style:text-properties officeooo:paragraph-rsid="0050b142"/>
    </style:style>
    <style:style style:name="P13" style:family="paragraph" style:parent-style-name="Standard">
      <style:paragraph-properties fo:margin-top="0cm" fo:margin-bottom="0.199cm" loext:contextual-spacing="false" fo:text-align="justify" style:justify-single-word="false"/>
      <style:text-properties fo:font-weight="bold" officeooo:rsid="00258bc7" officeooo:paragraph-rsid="00258bc7" style:font-weight-asian="bold" style:font-weight-complex="bold"/>
    </style:style>
    <style:style style:name="P14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Fira Sans" fo:font-size="12pt" fo:language="de" fo:country="DE" fo:font-weight="normal" officeooo:rsid="005020cf" officeooo:paragraph-rsid="005020cf" style:font-name-asian="Source Han Sans SC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style:font-name="Fira Sans" fo:font-size="12pt" fo:language="de" fo:country="DE" fo:font-weight="normal" officeooo:rsid="0050b142" officeooo:paragraph-rsid="0050b142" style:font-name-asian="Source Han Sans SC" style:font-size-asian="12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officeooo:paragraph-rsid="0050b142"/>
    </style:style>
    <style:style style:name="T1" style:family="text">
      <style:text-properties officeooo:rsid="0012fabe"/>
    </style:style>
    <style:style style:name="T2" style:family="text">
      <style:text-properties style:font-name="Fira Sans" fo:language="de" fo:country="DE" fo:font-weight="normal" style:font-name-asian="Source Han Sans SC" style:font-weight-asian="normal" style:font-weight-complex="normal"/>
    </style:style>
    <style:style style:name="T3" style:family="text">
      <style:text-properties style:font-name="Fira Sans" fo:language="de" fo:country="DE" fo:font-weight="normal" officeooo:rsid="00153ffc" style:font-name-asian="Source Han Sans SC" style:font-weight-asian="normal" style:font-weight-complex="normal"/>
    </style:style>
    <style:style style:name="T4" style:family="text">
      <style:text-properties style:font-name="Fira Sans" fo:language="de" fo:country="DE" fo:font-weight="normal" officeooo:rsid="00159438" style:font-name-asian="Source Han Sans SC" style:font-weight-asian="normal" style:font-weight-complex="normal"/>
    </style:style>
    <style:style style:name="T5" style:family="text">
      <style:text-properties style:font-name="Fira Sans" fo:language="de" fo:country="DE" fo:font-weight="normal" officeooo:rsid="001688b1" style:font-name-asian="Source Han Sans SC" style:font-weight-asian="normal" style:font-weight-complex="normal"/>
    </style:style>
    <style:style style:name="T6" style:family="text">
      <style:text-properties style:font-name="Fira Sans" fo:language="de" fo:country="DE" fo:font-weight="normal" officeooo:rsid="001794b7" style:font-name-asian="Source Han Sans SC" style:font-weight-asian="normal" style:font-weight-complex="normal"/>
    </style:style>
    <style:style style:name="T7" style:family="text">
      <style:text-properties style:font-name="Fira Sans" fo:language="de" fo:country="DE" fo:font-weight="normal" officeooo:rsid="0018ba24" style:font-name-asian="Source Han Sans SC" style:font-weight-asian="normal" style:font-weight-complex="normal"/>
    </style:style>
    <style:style style:name="T8" style:family="text">
      <style:text-properties style:font-name="Fira Sans" fo:language="de" fo:country="DE" fo:font-weight="normal" officeooo:rsid="001a4279" style:font-name-asian="Source Han Sans SC" style:font-weight-asian="normal" style:font-weight-complex="normal"/>
    </style:style>
    <style:style style:name="T9" style:family="text">
      <style:text-properties style:font-name="Fira Sans" fo:language="de" fo:country="DE" fo:font-weight="normal" officeooo:rsid="001bda2e" style:font-name-asian="Source Han Sans SC" style:font-weight-asian="normal" style:font-weight-complex="normal"/>
    </style:style>
    <style:style style:name="T10" style:family="text">
      <style:text-properties style:font-name="Fira Sans" fo:language="de" fo:country="DE" fo:font-weight="normal" officeooo:rsid="001d5636" style:font-name-asian="Source Han Sans SC" style:font-weight-asian="normal" style:font-weight-complex="normal"/>
    </style:style>
    <style:style style:name="T11" style:family="text">
      <style:text-properties style:font-name="Fira Sans" fo:language="de" fo:country="DE" fo:font-weight="normal" officeooo:rsid="00208c39" style:font-name-asian="Source Han Sans SC" style:font-weight-asian="normal" style:font-weight-complex="normal"/>
    </style:style>
    <style:style style:name="T12" style:family="text">
      <style:text-properties style:font-name="Fira Sans" fo:language="de" fo:country="DE" fo:font-weight="normal" officeooo:rsid="002171de" style:font-name-asian="Source Han Sans SC" style:font-weight-asian="normal" style:font-weight-complex="normal"/>
    </style:style>
    <style:style style:name="T13" style:family="text">
      <style:text-properties style:font-name="Fira Sans" fo:language="de" fo:country="DE" fo:font-weight="normal" officeooo:rsid="00232d89" style:font-name-asian="Source Han Sans SC" style:font-weight-asian="normal" style:font-weight-complex="normal"/>
    </style:style>
    <style:style style:name="T14" style:family="text">
      <style:text-properties style:font-name="Fira Sans" fo:language="de" fo:country="DE" fo:font-weight="normal" officeooo:rsid="002a84f9" style:font-name-asian="Source Han Sans SC" style:font-weight-asian="normal" style:font-weight-complex="normal"/>
    </style:style>
    <style:style style:name="T15" style:family="text">
      <style:text-properties style:font-name="Fira Sans" fo:language="de" fo:country="DE" fo:font-weight="normal" officeooo:rsid="002a9c01" style:font-name-asian="Source Han Sans SC" style:font-weight-asian="normal" style:font-weight-complex="normal"/>
    </style:style>
    <style:style style:name="T16" style:family="text">
      <style:text-properties style:font-name="Fira Sans" fo:language="de" fo:country="DE" fo:font-weight="normal" officeooo:rsid="002b4f39" style:font-name-asian="Source Han Sans SC" style:font-weight-asian="normal" style:font-weight-complex="normal"/>
    </style:style>
    <style:style style:name="T17" style:family="text">
      <style:text-properties style:font-name="Fira Sans" fo:language="de" fo:country="DE" fo:font-weight="normal" officeooo:rsid="002c522f" style:font-name-asian="Source Han Sans SC" style:font-weight-asian="normal" style:font-weight-complex="normal"/>
    </style:style>
    <style:style style:name="T18" style:family="text">
      <style:text-properties style:font-name="Fira Sans" fo:language="de" fo:country="DE" fo:font-weight="normal" officeooo:rsid="002de411" style:font-name-asian="Source Han Sans SC" style:font-weight-asian="normal" style:font-weight-complex="normal"/>
    </style:style>
    <style:style style:name="T19" style:family="text">
      <style:text-properties style:font-name="Fira Sans" fo:language="de" fo:country="DE" fo:font-weight="normal" officeooo:rsid="002fbe9a" style:font-name-asian="Source Han Sans SC" style:font-weight-asian="normal" style:font-weight-complex="normal"/>
    </style:style>
    <style:style style:name="T20" style:family="text">
      <style:text-properties style:font-name="Fira Sans" fo:language="de" fo:country="DE" fo:font-weight="normal" officeooo:rsid="002ff45a" style:font-name-asian="Source Han Sans SC" style:font-weight-asian="normal" style:font-weight-complex="normal"/>
    </style:style>
    <style:style style:name="T21" style:family="text">
      <style:text-properties style:font-name="Fira Sans" fo:language="de" fo:country="DE" fo:font-weight="normal" officeooo:rsid="00318269" style:font-name-asian="Source Han Sans SC" style:font-weight-asian="normal" style:font-weight-complex="normal"/>
    </style:style>
    <style:style style:name="T22" style:family="text">
      <style:text-properties style:font-name="Fira Sans" fo:language="de" fo:country="DE" fo:font-weight="normal" officeooo:rsid="002161ea" style:font-name-asian="Source Han Sans SC" style:font-weight-asian="normal" style:font-weight-complex="normal"/>
    </style:style>
    <style:style style:name="T23" style:family="text">
      <style:text-properties style:font-name="Fira Sans" fo:language="de" fo:country="DE" fo:font-weight="normal" officeooo:rsid="0031b5d2" style:font-name-asian="Source Han Sans SC" style:font-weight-asian="normal" style:font-weight-complex="normal"/>
    </style:style>
    <style:style style:name="T24" style:family="text">
      <style:text-properties style:font-name="Fira Sans" fo:language="de" fo:country="DE" fo:font-weight="normal" officeooo:rsid="00333e93" style:font-name-asian="Source Han Sans SC" style:font-weight-asian="normal" style:font-weight-complex="normal"/>
    </style:style>
    <style:style style:name="T25" style:family="text">
      <style:text-properties style:font-name="Fira Sans" fo:language="de" fo:country="DE" fo:font-weight="normal" officeooo:rsid="0035bbd1" style:font-name-asian="Source Han Sans SC" style:font-weight-asian="normal" style:font-weight-complex="normal"/>
    </style:style>
    <style:style style:name="T26" style:family="text">
      <style:text-properties style:font-name="Fira Sans" fo:language="de" fo:country="DE" fo:font-weight="normal" officeooo:rsid="00379024" style:font-name-asian="Source Han Sans SC" style:font-weight-asian="normal" style:font-weight-complex="normal"/>
    </style:style>
    <style:style style:name="T27" style:family="text">
      <style:text-properties style:font-name="Fira Sans" fo:language="de" fo:country="DE" fo:font-weight="normal" officeooo:rsid="00381eeb" style:font-name-asian="Source Han Sans SC" style:font-weight-asian="normal" style:font-weight-complex="normal"/>
    </style:style>
    <style:style style:name="T28" style:family="text">
      <style:text-properties style:font-name="Fira Sans" fo:language="de" fo:country="DE" fo:font-weight="normal" officeooo:rsid="00385742" style:font-name-asian="Source Han Sans SC" style:font-weight-asian="normal" style:font-weight-complex="normal"/>
    </style:style>
    <style:style style:name="T29" style:family="text">
      <style:text-properties style:font-name="Fira Sans" fo:language="de" fo:country="DE" fo:font-weight="normal" officeooo:rsid="003a4d3b" style:font-name-asian="Source Han Sans SC" style:font-weight-asian="normal" style:font-weight-complex="normal"/>
    </style:style>
    <style:style style:name="T30" style:family="text">
      <style:text-properties style:font-name="Fira Sans" fo:language="de" fo:country="DE" fo:font-weight="normal" officeooo:rsid="003bc58b" style:font-name-asian="Source Han Sans SC" style:font-weight-asian="normal" style:font-weight-complex="normal"/>
    </style:style>
    <style:style style:name="T31" style:family="text">
      <style:text-properties style:font-name="Fira Sans" fo:language="de" fo:country="DE" fo:font-weight="normal" officeooo:rsid="003dc567" style:font-name-asian="Source Han Sans SC" style:font-weight-asian="normal" style:font-weight-complex="normal"/>
    </style:style>
    <style:style style:name="T32" style:family="text">
      <style:text-properties style:font-name="Fira Sans" fo:language="de" fo:country="DE" fo:font-weight="normal" officeooo:rsid="00464713" style:font-name-asian="Source Han Sans SC" style:font-weight-asian="normal" style:font-weight-complex="normal"/>
    </style:style>
    <style:style style:name="T33" style:family="text">
      <style:text-properties style:font-name="Fira Sans" fo:language="de" fo:country="DE" fo:font-weight="normal" officeooo:rsid="004b3106" style:font-name-asian="Source Han Sans SC" style:font-weight-asian="normal" style:font-weight-complex="normal"/>
    </style:style>
    <style:style style:name="T34" style:family="text">
      <style:text-properties style:font-name="Fira Sans" fo:language="de" fo:country="DE" fo:font-weight="normal" officeooo:rsid="004cf20a" style:font-name-asian="Source Han Sans SC" style:font-weight-asian="normal" style:font-weight-complex="normal"/>
    </style:style>
    <style:style style:name="T35" style:family="text">
      <style:text-properties style:font-name="Fira Sans" fo:language="de" fo:country="DE" fo:font-weight="normal" officeooo:rsid="004e248e" style:font-name-asian="Source Han Sans SC" style:font-weight-asian="normal" style:font-weight-complex="normal"/>
    </style:style>
    <style:style style:name="T36" style:family="text">
      <style:text-properties style:font-name="Fira Sans" fo:language="de" fo:country="DE" fo:font-weight="normal" officeooo:rsid="004fa398" style:font-name-asian="Source Han Sans SC" style:font-weight-asian="normal" style:font-weight-complex="normal"/>
    </style:style>
    <style:style style:name="T37" style:family="text">
      <style:text-properties style:font-name="Fira Sans" fo:language="de" fo:country="DE" fo:font-weight="normal" officeooo:rsid="00585b34" style:font-name-asian="Source Han Sans SC" style:font-weight-asian="normal" style:font-weight-complex="normal"/>
    </style:style>
    <style:style style:name="T38" style:family="text">
      <style:text-properties style:font-name="Fira Sans" fo:language="de" fo:country="DE" style:font-name-asian="Source Han Sans SC"/>
    </style:style>
    <style:style style:name="T39" style:family="text">
      <style:text-properties style:font-name="Fira Sans" fo:language="de" fo:country="DE" officeooo:rsid="00232d89" style:font-name-asian="Source Han Sans SC"/>
    </style:style>
    <style:style style:name="T40" style:family="text">
      <style:text-properties style:font-name="Fira Sans" fo:font-size="12pt" fo:language="de" fo:country="DE" fo:font-weight="normal" style:font-name-asian="Source Han Sans SC" style:font-size-asian="12pt" style:font-weight-asian="normal" style:font-size-complex="12pt" style:font-weight-complex="normal"/>
    </style:style>
    <style:style style:name="T41" style:family="text">
      <style:text-properties style:font-name="Fira Sans" fo:font-size="12pt" fo:language="de" fo:country="DE" fo:font-weight="normal" officeooo:rsid="0050b142" style:font-name-asian="Source Han Sans SC" style:font-size-asian="12pt" style:font-weight-asian="normal" style:font-size-complex="12pt" style:font-weight-complex="normal"/>
    </style:style>
    <style:style style:name="T42" style:family="text">
      <style:text-properties style:font-name="Fira Sans" fo:font-size="12pt" fo:language="de" fo:country="DE" fo:font-weight="normal" officeooo:rsid="0051fe19" style:font-name-asian="Source Han Sans SC" style:font-size-asian="12pt" style:font-weight-asian="normal" style:font-size-complex="12pt" style:font-weight-complex="normal"/>
    </style:style>
    <style:style style:name="T43" style:family="text">
      <style:text-properties officeooo:rsid="0048ab84"/>
    </style:style>
    <style:style style:name="T44" style:family="text">
      <style:text-properties officeooo:rsid="0049d0ca"/>
    </style:style>
    <style:style style:name="T45" style:family="text">
      <style:text-properties officeooo:rsid="0050b142"/>
    </style:style>
    <style:style style:name="T46" style:family="text">
      <style:text-properties officeooo:rsid="0051fe19"/>
    </style:style>
    <style:style style:name="T47" style:family="text">
      <style:text-properties officeooo:rsid="00549b5c"/>
    </style:style>
    <style:style style:name="T48" style:family="text">
      <style:text-properties officeooo:rsid="00567a1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amenanalyse: Emilia Galotti Aufzug 1, Auftritte 1 – 3</text:p>
      <text:p text:style-name="P2">Jakob Nestmeier, Jannik Pfaff, Junqi Ju, Simon Brude<text:span text:style-name="T1">r</text:span></text:p>
      <text:p text:style-name="P4">E<text:span text:style-name="T43">inordnung in den Kontext</text:span></text:p>
      <text:p text:style-name="P6">Bedeutung für den Handlungsverlauf:</text:p>
      <text:list xml:id="list1515024665" text:style-name="L1">
        <text:list-item>
          <text:p text:style-name="P14">Planung der Intrige<text:span text:style-name="T47">,</text:span> um Emilia zu bekommen</text:p>
        </text:list-item>
        <text:list-item>
          <text:p text:style-name="P7">Liebesbesorgnis von Orsina</text:p>
        </text:list-item>
      </text:list>
      <text:p text:style-name="P4"><text:span text:style-name="T43">Inhalt</text:span></text:p>
      <text:list xml:id="list2585303887" text:style-name="L2">
        <text:list-item>
          <text:p text:style-name="P16"><text:span text:style-name="T41">Der Prinz i</text:span><text:span text:style-name="T42">st</text:span><text:span text:style-name="T41"> von Emilia Galotti angezogen</text:span></text:p>
        </text:list-item>
        <text:list-item>
          <text:p text:style-name="P16"><text:span text:style-name="T41">Orsina r</text:span><text:span text:style-name="T42">ächt</text:span><text:span text:style-name="T41"> sich am Prinzen indem sie ihm ein Bild schenkt</text:span></text:p>
        </text:list-item>
        <text:list-item>
          <text:p text:style-name="P12"><text:span text:style-name="T41">Das Bild i</text:span><text:span text:style-name="T42">st</text:span><text:span text:style-name="T41"> für den Prinzen jedoch überflüssig</text:span></text:p>
        </text:list-item>
      </text:list>
      <text:p text:style-name="P5">A<text:span text:style-name="T45">ufbau</text:span></text:p>
      <text:list xml:id="list194539883471004" text:continue-numbering="true" text:style-name="L2">
        <text:list-item>
          <text:p text:style-name="P15">Anfang</text:p>
        </text:list-item>
        <text:list-item>
          <text:p text:style-name="P15">Dialoge von Prinzen und Kammerdiener, Prinzen und Conti</text:p>
        </text:list-item>
        <text:list-item>
          <text:p text:style-name="P8">Selbstbekenntnis des <text:span text:style-name="T48">Prinzen</text:span></text:p>
        </text:list-item>
      </text:list>
      <text:p text:style-name="P3">Sprache</text:p>
      <text:p text:style-name="P9"><text:span text:style-name="T3">D</text:span><text:span text:style-name="T32">er Prinz</text:span><text:span text:style-name="T14">:</text:span><text:span text:style-name="T4"> Fragen</text:span><text:span text:style-name="T14">:</text:span><text:span text:style-name="T4"> Interesse </text:span><text:span text:style-name="T14">(</text:span><text:span text:style-name="T4">gespielt </text:span><text:span text:style-name="T23">(Z. 20) </text:span><text:span text:style-name="T4">oder echt</text:span><text:span text:style-name="T23"> (Z. 32)</text:span><text:span text:style-name="T14">); </text:span><text:span text:style-name="T5">Exklamationen </text:span><text:span text:style-name="T14">(</text:span><text:span text:style-name="T5">oft in Verbindung mit einer Ellipse</text:span><text:span text:style-name="T24">; Z. 50</text:span><text:span text:style-name="T14">)</text:span><text:span text:style-name="T16">: Ausdruck von Interesse</text:span><text:span text:style-name="T14">;</text:span><text:span text:style-name="T5"> Inversion</text:span><text:span text:style-name="T24">en (Z. 41)</text:span><text:span text:style-name="T5">:</text:span><text:span text:style-name="T15"> </text:span><text:span text:style-name="T25">Au</text:span><text:span text:style-name="T37">s</text:span><text:span text:style-name="T25">druck von </text:span><text:span text:style-name="T5">Verwunderung und Interesse</text:span><text:span text:style-name="T15">; </text:span><text:span text:style-name="T27">Rhetorische</text:span><text:span text:style-name="T15"> Fragen (meistens nach einer Person</text:span><text:span text:style-name="T27">; Z. 6ff, Z. 28</text:span><text:span text:style-name="T15">): </text:span><text:span text:style-name="T6">Verstärk</text:span><text:span text:style-name="T26">ung</text:span><text:span text:style-name="T6"> d</text:span><text:span text:style-name="T15">er </text:span><text:span text:style-name="T6">Verwunderung</text:span><text:span text:style-name="T15">;</text:span><text:span text:style-name="T7"> </text:span><text:span text:style-name="T15">Prallelismen</text:span><text:span text:style-name="T28"> (Z. 5)</text:span><text:span text:style-name="T15">: </text:span><text:span text:style-name="T8">V</text:span><text:span text:style-name="T15">erstärkung seiner Meinung</text:span><text:span text:style-name="T8"> </text:span><text:span text:style-name="T17">(</text:span><text:span text:style-name="T8">teilweise auch in Kombination mit einer Anapher</text:span><text:span text:style-name="T28"> (Z. 34)</text:span><text:span text:style-name="T9"> oder Epipher</text:span><text:span text:style-name="T28"> (Z 13f.)</text:span><text:span text:style-name="T17">)</text:span><text:span text:style-name="T18">;</text:span><text:span text:style-name="T10"> </text:span><text:span text:style-name="T29">Wiederholungen (Z. 55): Ausdruck einer starken Verneinung; </text:span><text:span text:style-name="T19">Retraktionen</text:span><text:span text:style-name="T30"> (Z. 23)</text:span><text:span text:style-name="T19">: </text:span><text:span text:style-name="T10">V</text:span><text:span text:style-name="T19">erbesserung nach Offenbarung seiner echten Meinung</text:span><text:span text:style-name="T20">;</text:span><text:span text:style-name="T11"> Anti­thesen</text:span><text:span text:style-name="T31"> (Z. 55)</text:span><text:span text:style-name="T11">:</text:span><text:span text:style-name="T20"> Ausdruck von </text:span><text:span text:style-name="T11">Gleichgültigkeit</text:span></text:p>
      <text:p text:style-name="P10"><text:span text:style-name="T11">C</text:span><text:span text:style-name="T32">onti</text:span><text:span text:style-name="T21">: </text:span><text:span text:style-name="T22">Fragen</text:span><text:span text:style-name="T21">:</text:span><text:span text:style-name="T22"> </text:span><text:span text:style-name="T21">Ausdruck von </text:span><text:span text:style-name="T22">Verwunderung bzw. Meinungsverschiedenheit</text:span><text:span text:style-name="T21">en</text:span><text:span text:style-name="T22"> mit dem Prinzen auszudrücken</text:span><text:span text:style-name="T21">; </text:span><text:span text:style-name="T12">Metaphern: </text:span><text:span text:style-name="T21">Länger erscheinen lassen einer </text:span><text:span text:style-name="T12">Zeitdauer durch Verwendung einer alltäglichen Tätigkeit</text:span></text:p>
      <text:p text:style-name="P11"><text:span text:style-name="T12">D</text:span><text:span text:style-name="T32">er Kammerdiener</text:span><text:span text:style-name="T13"> spricht nur wenig, pflegt jedoch eine sachliche und höfliche Sprache.</text:span></text:p>
      <text:p text:style-name="P13"><text:span text:style-name="T39">I</text:span><text:span text:style-name="T38">nterpretation</text:span></text:p>
      <text:p text:style-name="P13"><text:span text:style-name="T2">Prinz: Genervt von seiner Arbeit</text:span><text:span text:style-name="T33"> (Z. 5f.)</text:span><text:span text:style-name="T2">, Nur interessiert an seinen Liebschaften</text:span><text:span text:style-name="T33"> (Z. 7ff.)</text:span><text:span text:style-name="T2">, Kein Sinn für das Bürgertum </text:span><text:span text:style-name="T34">(Z. 33ff.)</text:span><text:span text:style-name="T35"> </text:span><text:span text:style-name="T2">→ Vertreter des Adels</text:span></text:p>
      <text:p text:style-name="P13"><text:span text:style-name="T2">Conti: Arbeitet um zu überleben</text:span><text:span text:style-name="T36"> (Z. 33)</text:span><text:span text:style-name="T2">, Wird vom Prinzen missverstanden → Vertreter des Bürgertums</text:span></text:p>
      <text:p text:style-name="P13"><text:span text:style-name="T2">→ Kontrast Adel/Bürgertum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Roboto" svg:font-family="Roboto" style:font-pitch="variable"/>
    <style:font-face style:name="Liberation Serif" svg:font-family="'Liberation Serif'" style:font-family-generic="roman" style:font-pitch="variable"/>
    <style:font-face style:name="Fira Sans" svg:font-family="'Fira Sans'" style:font-family-generic="swiss" style:font-pitch="variable"/>
    <style:font-face style:name="Liberation Sans" svg:font-family="'Liberation Sans'" style:font-family-generic="swiss" style:font-pitch="variable"/>
    <style:font-face style:name="Source Han Sans SC" svg:font-family="'Source Han Sans SC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2-08T10:45:52.586512218</meta:creation-date>
    <dc:title>default</dc:title>
    <meta:editing-cycles>63</meta:editing-cycles>
    <meta:generator>LibreOffice/6.3.3.2.0$Linux_X86_64 LibreOffice_project/30$Build-2</meta:generator>
    <meta:editing-duration>P1DT8H58M54S</meta:editing-duration>
    <dc:date>2019-12-09T19:45:18.435831008</dc:date>
    <meta:document-statistic meta:table-count="0" meta:image-count="0" meta:object-count="0" meta:page-count="1" meta:paragraph-count="22" meta:word-count="246" meta:character-count="1697" meta:non-whitespace-character-count="1480"/>
    <meta:template xlink:type="simple" xlink:actuate="onRequest" xlink:title="default" xlink:href="../../../../../.config/libreoffice/4/user/template/default.ott" meta:date="2019-12-08T10:45:51.438584609"/>
  </office:meta>
</office:document-meta>
</file>