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19.ttf" manifest:media-type="application/x-font-ttf"/>
  <manifest:file-entry manifest:full-path="Fonts/font18.ttf" manifest:media-type="application/x-font-ttf"/>
  <manifest:file-entry manifest:full-path="Fonts/font17.ttf" manifest:media-type="application/x-font-ttf"/>
  <manifest:file-entry manifest:full-path="Fonts/font12.ttf" manifest:media-type="application/x-font-ttf"/>
  <manifest:file-entry manifest:full-path="Fonts/font11.ttf" manifest:media-type="application/x-font-ttf"/>
  <manifest:file-entry manifest:full-path="Fonts/font10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 loext:font-style="normal" loext:font-weight="normal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2.ttf" xlink:type="simple" loext:font-style="normal" loext:font-weight="normal">
          <svg:font-face-format svg:string="truetype"/>
        </svg:font-face-uri>
        <svg:font-face-uri xlink:href="Fonts/font3.ttf" xlink:type="simple" loext:font-style="italic" loext:font-weight="normal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4.ttf" xlink:type="simple" loext:font-style="normal" loext:font-weight="normal">
          <svg:font-face-format svg:string="truetype"/>
        </svg:font-face-uri>
        <svg:font-face-uri xlink:href="Fonts/font5.ttf" xlink:type="simple" loext:font-style="normal" loext:font-weight="bold">
          <svg:font-face-format svg:string="truetype"/>
        </svg:font-face-uri>
        <svg:font-face-uri xlink:href="Fonts/font6.ttf" xlink:type="simple" loext:font-style="italic" loext:font-weight="normal">
          <svg:font-face-format svg:string="truetype"/>
        </svg:font-face-uri>
        <svg:font-face-uri xlink:href="Fonts/font7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8.ttf" xlink:type="simple" loext:font-style="normal" loext:font-weight="normal">
          <svg:font-face-format svg:string="truetype"/>
        </svg:font-face-uri>
        <svg:font-face-uri xlink:href="Fonts/font9.ttf" xlink:type="simple" loext:font-style="normal" loext:font-weight="bold">
          <svg:font-face-format svg:string="truetype"/>
        </svg:font-face-uri>
        <svg:font-face-uri xlink:href="Fonts/font10.ttf" xlink:type="simple" loext:font-style="italic" loext:font-weight="normal">
          <svg:font-face-format svg:string="truetype"/>
        </svg:font-face-uri>
        <svg:font-face-uri xlink:href="Fonts/font11.ttf" xlink:type="simple" loext:font-style="italic" loext:font-weight="bold">
          <svg:font-face-format svg:string="truetype"/>
        </svg:font-face-uri>
      </svg:font-face-src>
    </style:font-face>
    <style:font-face style:name="PT Sans" svg:font-family="'PT Sans'" style:font-family-generic="swiss" style:font-pitch="variable">
      <svg:font-face-src>
        <svg:font-face-uri xlink:href="Fonts/font12.ttf" xlink:type="simple" loext:font-style="normal" loext:font-weight="normal">
          <svg:font-face-format svg:string="truetype"/>
        </svg:font-face-uri>
        <svg:font-face-uri xlink:href="Fonts/font13.ttf" xlink:type="simple" loext:font-style="normal" loext:font-weight="bold">
          <svg:font-face-format svg:string="truetype"/>
        </svg:font-face-uri>
        <svg:font-face-uri xlink:href="Fonts/font14.ttf" xlink:type="simple" loext:font-style="italic" loext:font-weight="normal">
          <svg:font-face-format svg:string="truetype"/>
        </svg:font-face-uri>
        <svg:font-face-uri xlink:href="Fonts/font15.ttf" xlink:type="simple" loext:font-style="italic" loext:font-weight="bold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16.ttf" xlink:type="simple" loext:font-style="normal" loext:font-weight="normal">
          <svg:font-face-format svg:string="truetype"/>
        </svg:font-face-uri>
        <svg:font-face-uri xlink:href="Fonts/font17.ttf" xlink:type="simple" loext:font-style="italic" loext:font-weight="normal">
          <svg:font-face-format svg:string="truetype"/>
        </svg:font-face-uri>
      </svg:font-face-src>
    </style:font-face>
    <style:font-face style:name="Tahoma" svg:font-family="Tahoma" style:font-family-generic="system" style:font-pitch="variable">
      <svg:font-face-src>
        <svg:font-face-uri xlink:href="Fonts/font18.ttf" xlink:type="simple" loext:font-style="normal" loext:font-weight="normal">
          <svg:font-face-format svg:string="truetype"/>
        </svg:font-face-uri>
        <svg:font-face-uri xlink:href="Fonts/font19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PT Sans" fo:font-size="16pt" fo:font-weight="bold" officeooo:rsid="000cdc42" officeooo:paragraph-rsid="000cdc42" style:font-size-asian="16pt" style:font-weight-asian="bold" style:font-size-complex="16pt" style:font-weight-complex="bold"/>
    </style:style>
    <style:style style:name="P2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text-indent="0cm" style:auto-text-indent="false" fo:background-color="transparent">
        <style:tab-stops>
          <style:tab-stop style:position="0.099cm"/>
        </style:tab-stops>
      </style:paragraph-properties>
      <style:text-properties style:font-name="PT Sans" fo:font-size="16pt" fo:font-weight="bold" officeooo:rsid="001783e1" officeooo:paragraph-rsid="001783e1" style:font-size-asian="16pt" style:font-weight-asian="bold" style:font-size-complex="16pt" style:font-weight-complex="bold"/>
    </style:style>
    <style:style style:name="P3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text-indent="0cm" style:auto-text-indent="false" fo:background-color="transparent">
        <style:tab-stops>
          <style:tab-stop style:position="0.099cm"/>
        </style:tab-stops>
      </style:paragraph-properties>
      <style:text-properties style:font-name="PT Sans" fo:font-size="16pt" fo:font-weight="bold" officeooo:rsid="002172f5" officeooo:paragraph-rsid="002172f5" style:font-size-asian="16pt" style:font-weight-asian="bold" style:font-size-complex="16pt" style:font-weight-complex="bold"/>
    </style:style>
    <style:style style:name="P4" style:family="paragraph" style:parent-style-name="Heading_20_1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PT Sans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">
      <style:text-properties style:font-name="PT Sans" fo:font-weight="bold" style:font-weight-asian="bold" style:font-weight-complex="bold"/>
    </style:style>
    <style:style style:name="P6" style:family="paragraph" style:parent-style-name="Text_20_body" style:list-style-name="L1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text-indent="-0.4cm" style:auto-text-indent="false" style:page-number="auto" fo:background-color="transparent">
        <style:tab-stops>
          <style:tab-stop style:position="0.099cm"/>
        </style:tab-stops>
      </style:paragraph-properties>
      <style:text-properties style:font-name="PT Sans" officeooo:paragraph-rsid="000d24c7"/>
    </style:style>
    <style:style style:name="P7" style:family="paragraph" style:parent-style-name="Text_20_body" style:list-style-name="L1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text-indent="-0.4cm" style:auto-text-indent="false" style:page-number="auto" fo:background-color="transparent">
        <style:tab-stops>
          <style:tab-stop style:position="0.099cm"/>
        </style:tab-stops>
      </style:paragraph-properties>
      <style:text-properties style:font-name="PT Sans" officeooo:rsid="001783e1" officeooo:paragraph-rsid="001783e1"/>
    </style:style>
    <style:style style:name="P8" style:family="paragraph" style:parent-style-name="Text_20_body" style:list-style-name="L1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text-indent="-0.4cm" style:auto-text-indent="false" style:page-number="auto" fo:background-color="transparent">
        <style:tab-stops>
          <style:tab-stop style:position="0.099cm"/>
        </style:tab-stops>
      </style:paragraph-properties>
      <style:text-properties style:font-name="PT Sans" officeooo:rsid="002172f5" officeooo:paragraph-rsid="002172f5"/>
    </style:style>
    <style:style style:name="P9" style:family="paragraph" style:parent-style-name="Text_20_body" style:list-style-name="L1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text-indent="-0.4cm" style:auto-text-indent="false" fo:background-color="transparent">
        <style:tab-stops>
          <style:tab-stop style:position="0.099cm"/>
        </style:tab-stops>
      </style:paragraph-properties>
      <style:text-properties style:font-name="PT Sans" officeooo:rsid="0010676a" officeooo:paragraph-rsid="0010676a"/>
    </style:style>
    <style:style style:name="P10" style:family="paragraph" style:parent-style-name="Text_20_body" style:list-style-name="L1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text-indent="-0.4cm" style:auto-text-indent="false" fo:background-color="transparent">
        <style:tab-stops>
          <style:tab-stop style:position="0.099cm"/>
        </style:tab-stops>
      </style:paragraph-properties>
      <style:text-properties style:font-name="PT Sans" officeooo:rsid="0010676a" officeooo:paragraph-rsid="0012d761"/>
    </style:style>
    <style:style style:name="P11" style:family="paragraph" style:parent-style-name="Text_20_body" style:list-style-name="L1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text-indent="-0.4cm" style:auto-text-indent="false" fo:background-color="transparent">
        <style:tab-stops>
          <style:tab-stop style:position="0.099cm"/>
        </style:tab-stops>
      </style:paragraph-properties>
      <style:text-properties style:font-name="PT Sans" fo:font-size="12pt" fo:font-weight="normal" officeooo:rsid="0010676a" officeooo:paragraph-rsid="0010676a" style:font-size-asian="12pt" style:font-weight-asian="normal" style:font-size-complex="12pt" style:font-weight-complex="normal"/>
    </style:style>
    <style:style style:name="P12" style:family="paragraph" style:parent-style-name="Text_20_body" style:list-style-name="L1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text-indent="-0.4cm" style:auto-text-indent="false" fo:background-color="transparent">
        <style:tab-stops>
          <style:tab-stop style:position="0.099cm"/>
        </style:tab-stops>
      </style:paragraph-properties>
      <style:text-properties style:font-name="PT Sans" fo:font-size="12pt" fo:font-weight="normal" officeooo:rsid="0014bf53" officeooo:paragraph-rsid="0014bf53" style:font-size-asian="12pt" style:font-weight-asian="normal" style:font-size-complex="12pt" style:font-weight-complex="normal"/>
    </style:style>
    <style:style style:name="P13" style:family="paragraph" style:parent-style-name="Text_20_body" style:list-style-name="L1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text-indent="-0.4cm" style:auto-text-indent="false" fo:background-color="transparent">
        <style:tab-stops>
          <style:tab-stop style:position="0.099cm"/>
          <style:tab-stop style:position="3.999cm"/>
        </style:tab-stops>
      </style:paragraph-properties>
      <style:text-properties style:font-name="PT Sans" fo:font-size="12pt" fo:font-weight="normal" officeooo:rsid="001783e1" officeooo:paragraph-rsid="001783e1" style:font-size-asian="12pt" style:font-weight-asian="normal" style:font-size-complex="12pt" style:font-weight-complex="normal"/>
    </style:style>
    <style:style style:name="P14" style:family="paragraph" style:parent-style-name="Text_20_body" style:list-style-name="L1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text-indent="-0.4cm" style:auto-text-indent="false" fo:background-color="transparent">
        <style:tab-stops>
          <style:tab-stop style:position="0.099cm"/>
        </style:tab-stops>
      </style:paragraph-properties>
      <style:text-properties style:font-name="PT Sans" fo:font-size="12pt" fo:font-weight="normal" officeooo:rsid="001e7c5b" officeooo:paragraph-rsid="001e7c5b" style:font-size-asian="12pt" style:font-weight-asian="normal" style:font-size-complex="12pt" style:font-weight-complex="normal"/>
    </style:style>
    <style:style style:name="P15" style:family="paragraph" style:parent-style-name="Text_20_body" style:list-style-name="L1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text-indent="-0.4cm" style:auto-text-indent="false" fo:background-color="transparent">
        <style:tab-stops>
          <style:tab-stop style:position="0.099cm"/>
        </style:tab-stops>
      </style:paragraph-properties>
      <style:text-properties style:font-name="PT Sans" fo:font-size="12pt" fo:font-weight="normal" officeooo:rsid="00212f35" officeooo:paragraph-rsid="00212f35" style:font-size-asian="12pt" style:font-weight-asian="normal" style:font-size-complex="12pt" style:font-weight-complex="normal"/>
    </style:style>
    <style:style style:name="P16" style:family="paragraph" style:parent-style-name="Text_20_body" style:list-style-name="L1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text-indent="-0.4cm" style:auto-text-indent="false" fo:background-color="transparent">
        <style:tab-stops>
          <style:tab-stop style:position="0.099cm"/>
        </style:tab-stops>
      </style:paragraph-properties>
      <style:text-properties style:font-name="PT Sans" fo:font-size="12pt" fo:font-weight="normal" officeooo:rsid="00238599" officeooo:paragraph-rsid="00238599" style:font-size-asian="12pt" style:font-weight-asian="normal" style:font-size-complex="12pt" style:font-weight-complex="normal"/>
    </style:style>
    <style:style style:name="P17" style:family="paragraph" style:parent-style-name="Text_20_body" style:list-style-name="L1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text-indent="-0.4cm" style:auto-text-indent="false" fo:background-color="transparent">
        <style:tab-stops>
          <style:tab-stop style:position="0.099cm"/>
        </style:tab-stops>
      </style:paragraph-properties>
      <style:text-properties style:font-name="PT Sans" fo:font-size="12pt" fo:font-weight="normal" officeooo:rsid="00244c71" officeooo:paragraph-rsid="00244c71" style:font-size-asian="12pt" style:font-weight-asian="normal" style:font-size-complex="12pt" style:font-weight-complex="normal"/>
    </style:style>
    <style:style style:name="P18" style:family="paragraph" style:parent-style-name="Text_20_body" style:list-style-name="L1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text-indent="-0.4cm" style:auto-text-indent="false" fo:background-color="transparent">
        <style:tab-stops>
          <style:tab-stop style:position="0.099cm"/>
        </style:tab-stops>
      </style:paragraph-properties>
      <style:text-properties style:font-name="PT Sans" fo:font-size="12pt" fo:font-weight="normal" officeooo:rsid="00267edd" officeooo:paragraph-rsid="0028fc5a" style:font-size-asian="12pt" style:font-weight-asian="normal" style:font-size-complex="12pt" style:font-weight-complex="normal"/>
    </style:style>
    <style:style style:name="P19" style:family="paragraph" style:parent-style-name="Text_20_body" style:list-style-name="L1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text-indent="-0.4cm" style:auto-text-indent="false" fo:background-color="transparent">
        <style:tab-stops>
          <style:tab-stop style:position="0.099cm"/>
        </style:tab-stops>
      </style:paragraph-properties>
      <style:text-properties style:font-name="PT Sans" officeooo:rsid="001783e1" officeooo:paragraph-rsid="001783e1"/>
    </style:style>
    <style:style style:name="P20" style:family="paragraph" style:parent-style-name="Text_20_body" style:list-style-name="L1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text-indent="-0.4cm" style:auto-text-indent="false" fo:background-color="transparent">
        <style:tab-stops>
          <style:tab-stop style:position="0.099cm"/>
        </style:tab-stops>
      </style:paragraph-properties>
      <style:text-properties style:font-name="PT Sans" officeooo:rsid="001c9d53" officeooo:paragraph-rsid="001c9d53"/>
    </style:style>
    <style:style style:name="P21" style:family="paragraph" style:parent-style-name="Text_20_body" style:list-style-name="L1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text-indent="-0.4cm" style:auto-text-indent="false" fo:background-color="transparent">
        <style:tab-stops>
          <style:tab-stop style:position="0.099cm"/>
        </style:tab-stops>
      </style:paragraph-properties>
      <style:text-properties style:font-name="PT Sans" officeooo:rsid="001e57fc" officeooo:paragraph-rsid="001e57fc"/>
    </style:style>
    <style:style style:name="P22" style:family="paragraph" style:parent-style-name="Text_20_body" style:list-style-name="L1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text-indent="-0.4cm" style:auto-text-indent="false" fo:background-color="transparent">
        <style:tab-stops>
          <style:tab-stop style:position="0.099cm"/>
        </style:tab-stops>
      </style:paragraph-properties>
      <style:text-properties style:font-name="PT Sans" officeooo:paragraph-rsid="003c456f"/>
    </style:style>
    <style:style style:name="P23" style:family="paragraph" style:parent-style-name="Text_20_body" style:list-style-name="L1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text-indent="-0.4cm" style:auto-text-indent="false" fo:background-color="transparent">
        <style:tab-stops>
          <style:tab-stop style:position="0.099cm"/>
        </style:tab-stops>
      </style:paragraph-properties>
      <style:text-properties style:font-name="PT Sans" officeooo:paragraph-rsid="00249cf0"/>
    </style:style>
    <style:style style:name="P24" style:family="paragraph" style:parent-style-name="Text_20_body" style:list-style-name="L1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text-indent="-0.4cm" style:auto-text-indent="false" fo:background-color="transparent">
        <style:tab-stops>
          <style:tab-stop style:position="0.099cm"/>
        </style:tab-stops>
      </style:paragraph-properties>
      <style:text-properties style:font-name="PT Sans" officeooo:rsid="00257a8d" officeooo:paragraph-rsid="00257a8d"/>
    </style:style>
    <style:style style:name="P25" style:family="paragraph" style:parent-style-name="Text_20_body" style:list-style-name="L1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text-indent="-0.4cm" style:auto-text-indent="false" fo:background-color="transparent">
        <style:tab-stops>
          <style:tab-stop style:position="0.099cm"/>
        </style:tab-stops>
      </style:paragraph-properties>
      <style:text-properties style:font-name="PT Sans" officeooo:rsid="00267edd" officeooo:paragraph-rsid="0028fc5a"/>
    </style:style>
    <style:style style:name="P26" style:family="paragraph" style:parent-style-name="Text_20_body" style:list-style-name="L1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text-indent="-0.4cm" style:auto-text-indent="false" fo:background-color="transparent">
        <style:tab-stops>
          <style:tab-stop style:position="0.099cm"/>
        </style:tab-stops>
      </style:paragraph-properties>
      <style:text-properties style:font-name="PT Sans" officeooo:rsid="0028fc5a" officeooo:paragraph-rsid="0028fc5a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d24c7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f19c1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2d761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24064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93761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ce100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e57f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e7c5b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49cf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67ed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71d5a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8fc5a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34d4b9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1f5b0d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45a20e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503018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5d111c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5d9dec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5dabe6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5e1c36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5fb11b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63fc33" style:font-size-asian="12pt" style:font-weight-asian="normal" style:font-size-complex="12pt" style:font-weight-complex="normal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0193761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00d24c7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012d761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02a714f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01e57fc" style:font-size-asian="12pt" style:font-weight-asian="bold" style:font-size-complex="12pt" style:font-weight-complex="bold"/>
    </style:style>
    <style:style style:name="T31" style:family="text">
      <style:text-properties fo:font-size="12pt" fo:font-weight="bold" officeooo:rsid="001e7c5b" style:font-size-asian="12pt" style:font-weight-asian="bold" style:font-size-complex="12pt" style:font-weight-complex="bold"/>
    </style:style>
    <style:style style:name="T32" style:family="text">
      <style:text-properties fo:font-size="12pt" fo:font-weight="bold" officeooo:rsid="00382dbe" style:font-size-asian="12pt" style:font-weight-asian="bold" style:font-size-complex="12pt" style:font-weight-complex="bold"/>
    </style:style>
    <style:style style:name="T33" style:family="text">
      <style:text-properties fo:font-size="12pt" fo:font-weight="bold" officeooo:rsid="00249cf0" style:font-size-asian="12pt" style:font-weight-asian="bold" style:font-size-complex="12pt" style:font-weight-complex="bold"/>
    </style:style>
    <style:style style:name="T34" style:family="text">
      <style:text-properties fo:font-size="12pt" fo:font-weight="bold" officeooo:rsid="00271d5a" style:font-size-asian="12pt" style:font-weight-asian="bold" style:font-size-complex="12pt" style:font-weight-complex="bold"/>
    </style:style>
    <style:style style:name="T35" style:family="text">
      <style:text-properties fo:font-size="12pt" fo:font-weight="bold" officeooo:rsid="005d9dec" style:font-size-asian="12pt" style:font-weight-asian="bold" style:font-size-complex="12pt" style:font-weight-complex="bold"/>
    </style:style>
    <style:style style:name="T36" style:family="text">
      <style:text-properties fo:font-size="12pt" fo:font-weight="bold" officeooo:rsid="005dabe6" style:font-size-asian="12pt" style:font-weight-asian="bold" style:font-size-complex="12pt" style:font-weight-complex="bold"/>
    </style:style>
    <style:style style:name="T37" style:family="text">
      <style:text-properties fo:font-size="12pt" fo:font-weight="bold" officeooo:rsid="0063fc33" style:font-size-asian="12pt" style:font-weight-asian="bold" style:font-size-complex="12pt" style:font-weight-complex="bold"/>
    </style:style>
    <style:style style:name="T38" style:family="text">
      <style:text-properties fo:font-size="24pt" style:font-size-asian="24pt" style:font-size-complex="24pt"/>
    </style:style>
    <style:style style:name="T39" style:family="text">
      <style:text-properties officeooo:rsid="000cdc42"/>
    </style:style>
    <style:style style:name="T40" style:family="text">
      <style:text-properties officeooo:rsid="00249cf0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606527" style:font-weight-asian="bold" style:font-weight-complex="bold"/>
    </style:style>
    <style:style style:name="T43" style:family="text">
      <style:text-properties officeooo:rsid="0060652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0.316cm" fo:margin-left="0.319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span text:style-name="T38">„Machtergreifung“: </text:span><text:span text:style-name="T1">Von der Präsidialdiktatur zum Führerstaat</text:span></text:h>
      <text:h text:style-name="P4" text:outline-level="1">↳Propagandabegriff; <text:span text:style-name="T39">Die Macht wurde nicht übernommen</text:span></text:h>
      <text:p text:style-name="P1">Ausgangslage: Weltwirtschaftskrise, Politische Unruhen</text:p>
      <text:list xml:id="list3972192902" text:style-name="L1">
        <text:list-item>
          <text:p text:style-name="P6"><text:span text:style-name="T27">Bruch der Koalition</text:span><text:span text:style-name="T3">: Streit zwischen SPD und DVP: Sozialbeträge erhöhen oder Leistungen für Arbeits­lose küzen. </text:span><text:span text:style-name="T4">→ Rücktritt der Regierung am 27. März 1930</text:span></text:p>
        </text:list-item>
        <text:list-item>
          <text:p text:style-name="P9"><text:span text:style-name="T25">Geplantes</text:span><text:span text:style-name="T2"> „Scheitern“ der Regierung mit dem Ziel, der SPD die Schuld zuzuweisen.</text:span></text:p>
        </text:list-item>
        <text:list-item>
          <text:p text:style-name="P11">Ernennung Heinrich Brünings als Reichskanzler → Ersetzung der SPD-Minister durch Konservative</text:p>
        </text:list-item>
        <text:list-item>
          <text:p text:style-name="P10"><text:span text:style-name="T2">Seine Regierung hat keine Mehrheit: Regieren auf Anweisung Hindenburgs </text:span><text:span text:style-name="T28">ohne/gegen </text:span><text:span text:style-name="T29">das </text:span><text:span text:style-name="T28">Parla­ment</text:span><text:span text:style-name="T5"> </text:span><text:span text:style-name="T2">über §§ 25 </text:span><text:span text:style-name="T5">(Reichstagsauflösung) </text:span><text:span text:style-name="T19">und</text:span><text:span text:style-name="T2"> </text:span><text:span text:style-name="T6">48 </text:span><text:span text:style-name="T5">(Notverordnungen)</text:span><text:span text:style-name="T2"> </text:span><text:span text:style-name="T18">der Weimarer Verfassung</text:span></text:p>
        </text:list-item>
        <text:list-item>
          <text:p text:style-name="P12">Hindenburgs Ziele: Antiparlamentarismus, Antimarxismus, Bruch der Preußischen Koalition</text:p>
        </text:list-item>
        <text:list-item>
          <text:p text:style-name="P13">Auflösung des Reichstags als das Parlament den als Notverordung erlassenen Reichshaushalt 1930 aufheben will</text:p>
        </text:list-item>
      </text:list>
      <text:p text:style-name="P2">Aufstieg der NSDAP</text:p>
      <text:list xml:id="list180630218718506" text:continue-numbering="true" text:style-name="L1">
        <text:list-item>
          <text:p text:style-name="P7"><text:span text:style-name="T3">B</text:span><text:span text:style-name="T2">ei der Reichstagswahl im September 1930 wird die NSDAP </text:span><text:span text:style-name="T35">z</text:span><text:span text:style-name="T25">weitstärkste Kraft</text:span><text:span text:style-name="T2">. Sie verbessert ihr Er­gebnis von 2.6 % auf 18.3 %. Gründe: Mobilisierung von Nichtwählern, Wählerwanderung von der DVP und DNVP, Landarbeiter, Bauern, Beamte, Studenten</text:span></text:p>
        </text:list-item>
        <text:list-item>
          <text:p text:style-name="P19"><text:span text:style-name="T2">Hitler ist Kandidat bei der Reichspräsidentenwahl im März 1932; mit 36.8 % schafft er es jedoch nicht, sich gegen Hindenburg (53 %) durchzusetzen. </text:span><text:span text:style-name="T7">Aber: </text:span><text:span text:style-name="T26">Verdopplung</text:span><text:span text:style-name="T7"> des Ergebnisses im Vergleich zur letzten Reichstagswahl</text:span></text:p>
        </text:list-item>
        <text:list-item>
          <text:p text:style-name="P20"><text:span text:style-name="T7">D</text:span><text:span text:style-name="T2">er Ende Mai 1932 als Reichskanzler </text:span><text:span text:style-name="T23">eingesetzte</text:span><text:span text:style-name="T2"> Franz von Papen löst den Reichstag auf</text:span></text:p>
        </text:list-item>
        <text:list-item>
          <text:p text:style-name="P20"><text:span text:style-name="T2">Hitler wird zu fast 150 propagandistischen Massenk</text:span><text:span text:style-name="T8">undgebungen geflogen, </text:span><text:span text:style-name="T9">die jeweils 20,</text:span><text:span text:style-name="T15">000</text:span><text:span text:style-name="T9">–30,000 Menschen hören. Durch die Aufhebung des SA-Verbotes kommt es zu </text:span><text:span text:style-name="T30">erhöhter Gewalt</text:span></text:p>
        </text:list-item>
        <text:list-item>
          <text:p text:style-name="P21"><text:span text:style-name="T2">Die NSDAP wird </text:span><text:span text:style-name="T36">s</text:span><text:span text:style-name="T32">t</text:span><text:span text:style-name="T31">ärkste Kraft</text:span><text:span text:style-name="T10"> (37.3 %), Hitler will jedoch </text:span><text:span text:style-name="T31">nicht in eine Regierung mit Papen</text:span><text:span text:style-name="T10"> eintreten → Regierung hat Mehrheit gegen sich → </text:span><text:span text:style-name="T31">Neuwahlen</text:span></text:p>
        </text:list-item>
        <text:list-item>
          <text:p text:style-name="P14">Durch eine geringere Wahlbeteiligung verliert die NSDAP 2 Millionen Stimmen</text:p>
        </text:list-item>
        <text:list-item>
          <text:p text:style-name="P22"><text:span text:style-name="T16">Als neuer Reichskanzler bietet Kurt von Schleicher </text:span><text:span text:style-name="T17">dem Organisationsleiter der NSDAP (</text:span><text:span text:style-name="T16">Georg Stra­ßer</text:span><text:span text:style-name="T17">)</text:span><text:span text:style-name="T16"> 2</text:span><text:bookmark text:name="char-node"/><text:span text:style-name="T2"> </text:span><text:span text:style-name="T16">Ämter an, die dieser jedoch wegen mangeln</text:span><text:span text:style-name="T22">d</text:span><text:span text:style-name="T16">er Durchsetzung gegen Hitler ablehnt.</text:span></text:p>
        </text:list-item>
        <text:list-item>
          <text:p text:style-name="P15">Nach dem Rücktritt Schleichers und durch Verhandlungen mit der NSDAP lehnt Hindenburg einer Re­gierung Hitlers nicht mehr ab.</text:p>
        </text:list-item>
      </text:list>
      <text:p text:style-name="P3">Die NSDAP in der Regierung</text:p>
      <text:list xml:id="list180628585305587" text:continue-numbering="true" text:style-name="L1">
        <text:list-item>
          <text:p text:style-name="P8"><text:span text:style-name="T2">Am </text:span><text:span text:style-name="T25">30. Januar 1933</text:span><text:span text:style-name="T2"> wird </text:span><text:span text:style-name="T25">Hitler</text:span><text:span text:style-name="T2"> von Hindenburg zum </text:span><text:span text:style-name="T25">Reichskanzler</text:span><text:span text:style-name="T2"> ernannt; Papen und Hindenburg wollten die NSDAP für ihre Ziele verwenden, Hitler aber wollte grundlegende Veränderungen</text:span></text:p>
        </text:list-item>
        <text:list-item>
          <text:p text:style-name="P16">Am 4. Februar wird die <text:span text:style-name="T41">Presse-/Versammlungsfreiheit</text:span> durch eine Notverordnung eingeschränkt</text:p>
        </text:list-item>
        <text:list-item>
          <text:p text:style-name="P16">Am 23. Februar macht Hermann Göring 50,000 Männer der SS, SA und des Stahlhelms zu „<text:span text:style-name="T41">Hilfspolizis­ten</text:span>“. Diese sollen „wenn nötig, rücksichtslos von der <text:span text:style-name="T41">Schusswa</text:span><text:span text:style-name="T42">f</text:span><text:span text:style-name="T41">fe</text:span> <text:span text:style-name="T43">G</text:span>ebrauch machen“</text:p>
        </text:list-item>
        <text:list-item>
          <text:p text:style-name="P17">Als am 27. Januar der Reichstag von Marinus van der Lubbe in Brand gesetzt wird, werden viele Oppo­sitionelle verhaftet, da Lubbe Kommunist war</text:p>
        </text:list-item>
        <text:list-item>
          <text:p text:style-name="P23"><text:span text:style-name="T11">Als Reaktion wird die </text:span><text:span text:style-name="T33">Reichstagsbrandverordnung</text:span><text:span text:style-name="T11"> verabschiedet. Diese schränkt die </text:span><text:span text:style-name="T2">Freiheit der Per­son, </text:span><text:span text:style-name="T11">die </text:span>Unverletzbarkeit der Wohnung, <text:span text:style-name="T40">das P</text:span>ost- und Telefongeheimnis, <text:span text:style-name="T40">die </text:span>Meinungs- und Versamm­lungsfreiheit, <text:span text:style-name="T40">das </text:span>Vereinigungsrecht <text:span text:style-name="T40">und die </text:span>Gewährleistung des Eigentums <text:span text:style-name="T40">ein. Außerdem führt sie </text:span><text:soft-page-break/><text:span text:style-name="T40">für </text:span>Hochverrat, Brandstiftung, Sprengstoffanschläge, Attentate <text:span text:style-name="T40">und </text:span>Beschädigung von Eisenbahnanla­gen <text:span text:style-name="T40">die Todesstrafe wieder ein</text:span></text:p>
        </text:list-item>
        <text:list-item>
          <text:p text:style-name="P24"><text:span text:style-name="T11">I</text:span><text:span text:style-name="T2">n der letzten (nicht freien) Reichstagswahl mit einer Partei im März 1933 wird die NSDAP mit Ab­stand stärkste Kraft (43.9 %) vor der SPD (18.6 %). Die Mandate der KPD werden noch vor der ersten Sitzung annulliert, was der NSDAP die </text:span><text:span text:style-name="T37">a</text:span><text:span text:style-name="T25">bsolute Mehrheit</text:span><text:span text:style-name="T2"> verschafft</text:span></text:p>
        </text:list-item>
        <text:list-item>
          <text:p text:style-name="P24"><text:span text:style-name="T2">Nach der Wahl wird der Föderalismus aufgehoben, sodass </text:span><text:span text:style-name="T12">die NSDAP die Macht im ganzen Reich </text:span><text:span text:style-name="T2">ohne Rücksicht auf Landesparlamente </text:span><text:span text:style-name="T12">hat</text:span></text:p>
        </text:list-item>
        <text:list-item>
          <text:p text:style-name="P18">Das am 23. März 1933 beschlossene <text:span text:style-name="T41">Ermächtigungsgesetz</text:span> erlaubt der Regierung ohne den Reichstag Gesetze zu erlassen. Die Abstimmung fand unter Anwesenheit von SS und SA statt. Alle Parteien außer der – durch Verhaftungen, Verfolgung und Flucht nicht mehr vollzähligen – SPD stimmten für das Er­mächtigungsgesetz</text:p>
        </text:list-item>
        <text:list-item>
          <text:p text:style-name="P25"><text:span text:style-name="T13">Nach dem Beschluss wurden alle </text:span><text:span text:style-name="T14">anderen </text:span><text:span text:style-name="T34">Parteien aufgelöst</text:span></text:p>
        </text:list-item>
        <text:list-item>
          <text:p text:style-name="P26"><text:span text:style-name="T13">D</text:span><text:span text:style-name="T2">amit ist das </text:span><text:span text:style-name="T25">Deutsche Reich</text:span><text:span text:style-name="T2"> eine </text:span><text:span text:style-name="T25">Diktatur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4:45:56.529897668</meta:creation-date>
    <dc:date>2018-11-07T18:06:28.061331247</dc:date>
    <meta:editing-duration>PT3H4M46S</meta:editing-duration>
    <meta:editing-cycles>87</meta:editing-cycles>
    <meta:generator>LibreOffice/6.1.3.1$Linux_X86_64 LibreOffice_project/10$Build-1</meta:generator>
    <meta:print-date>2018-11-07T16:28:53.879323341</meta:print-date>
    <meta:document-statistic meta:table-count="0" meta:image-count="0" meta:object-count="0" meta:page-count="2" meta:paragraph-count="29" meta:word-count="576" meta:character-count="4013" meta:non-whitespace-character-count="3489"/>
  </office:meta>
</office:document-meta>
</file>