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</svg:font-face-src>
    </style:font-face>
    <style:font-face style:name="Source Code Pro" svg:font-family="'Source Code Pro'" style:font-pitch="fixed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eX Gyre Adventor" svg:font-family="'TeX Gyre Adventor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23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83826" style:font-size-asian="10.5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b125b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cacfe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Source Sans Pro" fo:font-size="11pt" officeooo:paragraph-rsid="00275e6a" style:font-size-asian="11pt" style:font-size-complex="11pt"/>
    </style:style>
    <style:style style:name="P7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officeooo:rsid="001fe5e4" officeooo:paragraph-rsid="001fe5e4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Source Sans Pro" fo:font-size="11pt" officeooo:rsid="0021457d" officeooo:paragraph-rsid="0021457d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75e6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45cce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275e6a" officeooo:paragraph-rsid="00275e6a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48982" officeooo:paragraph-rsid="00348982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58fbe" officeooo:paragraph-rsid="00358fb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style:font-name="Source Sans Pro" fo:font-size="11pt" fo:font-weight="bold" officeooo:rsid="0025e8c0" officeooo:paragraph-rsid="0025e8c0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/>
      <style:text-properties fo:font-size="11pt" officeooo:rsid="00275e6a" officeooo:paragraph-rsid="00275e6a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/>
      <style:text-properties fo:font-size="11pt" officeooo:rsid="00275e6a" officeooo:paragraph-rsid="0027bcc5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/>
      <style:text-properties fo:font-size="11pt" officeooo:rsid="0027bcc5" officeooo:paragraph-rsid="0027bcc5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/>
      <style:text-properties fo:font-size="11pt" officeooo:rsid="00288989" officeooo:paragraph-rsid="00288989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loext:contextual-spacing="false"/>
      <style:text-properties fo:font-size="11pt" officeooo:rsid="00288989" officeooo:paragraph-rsid="00344833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/>
      <style:text-properties fo:font-size="11pt" officeooo:rsid="002e7099" officeooo:paragraph-rsid="002e7099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/>
      <style:text-properties fo:font-size="15pt" officeooo:rsid="00288989" officeooo:paragraph-rsid="00344833" style:font-size-asian="15pt" style:font-size-complex="15pt"/>
    </style:style>
    <style:style style:name="P26" style:family="paragraph" style:parent-style-name="Standard">
      <style:paragraph-properties fo:margin-top="0cm" fo:margin-bottom="0cm" loext:contextual-spacing="false"/>
      <style:text-properties fo:font-size="15pt" officeooo:rsid="002e7099" officeooo:paragraph-rsid="002e7099" style:font-size-asian="15pt" style:font-size-complex="15pt"/>
    </style:style>
    <style:style style:name="P27" style:family="paragraph" style:parent-style-name="Standard">
      <style:paragraph-properties fo:margin-top="0.049cm" fo:margin-bottom="0.049cm" loext:contextual-spacing="false"/>
      <style:text-properties style:font-name="Source Sans Pro" fo:font-size="16pt" fo:font-weight="bold" officeooo:rsid="0037c721" officeooo:paragraph-rsid="0037c721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7c721" style:font-size-asian="12.25pt" style:font-weight-asian="bold" style:font-size-complex="14pt" style:font-weight-complex="bold"/>
    </style:style>
    <style:style style:name="P29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83826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2c1b" style:font-size-asian="12.25pt" style:font-weight-asian="bold" style:font-size-complex="14pt" style:font-weight-complex="bold"/>
    </style:style>
    <style:style style:name="P31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5b46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cacfe" style:font-size-asian="12.25pt" style:font-weight-asian="bold" style:font-size-complex="14pt" style:font-weight-complex="bold"/>
    </style:style>
    <style:style style:name="P33" style:family="paragraph" style:parent-style-name="Standard">
      <style:paragraph-properties fo:margin-top="0.049cm" fo:margin-bottom="0.049cm" loext:contextual-spacing="false"/>
      <style:text-properties style:font-name="Source Sans Pro" fo:font-size="15pt" fo:font-weight="bold" officeooo:rsid="001da6c3" officeooo:paragraph-rsid="001da6c3" style:font-size-asian="15pt" style:font-weight-asian="bold" style:font-size-complex="15pt" style:font-weight-complex="bold"/>
    </style:style>
    <style:style style:name="P34" style:family="paragraph" style:parent-style-name="Standard">
      <style:paragraph-properties fo:margin-top="0.049cm" fo:margin-bottom="0.049cm" loext:contextual-spacing="false"/>
      <style:text-properties style:font-name="Source Sans Pro" fo:font-size="15pt" fo:font-weight="bold" officeooo:rsid="0022d461" officeooo:paragraph-rsid="0022d461" style:font-size-asian="15pt" style:font-weight-asian="bold" style:font-size-complex="15pt" style:font-weight-complex="bold"/>
    </style:style>
    <style:style style:name="P35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45cce" officeooo:paragraph-rsid="00245cce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45cce" officeooo:paragraph-rsid="0025e8c0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75e6a" officeooo:paragraph-rsid="00275e6a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348982" officeooo:paragraph-rsid="00348982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353131" officeooo:paragraph-rsid="00353131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top="0.049cm" fo:margin-bottom="0.049cm" loext:contextual-spacing="false"/>
      <style:text-properties fo:font-size="13pt" officeooo:rsid="0027bcc5" officeooo:paragraph-rsid="0027bcc5" style:font-size-asian="13pt" style:font-size-complex="13pt"/>
    </style:style>
    <style:style style:name="P42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T1" style:family="text">
      <style:text-properties fo:font-weight="250"/>
    </style:style>
    <style:style style:name="T2" style:family="text">
      <style:text-properties fo:font-weight="250" officeooo:rsid="00122a3d"/>
    </style:style>
    <style:style style:name="T3" style:family="text">
      <style:text-properties fo:font-weight="250" officeooo:rsid="0042c162"/>
    </style:style>
    <style:style style:name="T4" style:family="text">
      <style:text-properties officeooo:rsid="00147f1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e5e4" style:font-weight-asian="bold" style:font-weight-complex="bold"/>
    </style:style>
    <style:style style:name="T7" style:family="text">
      <style:text-properties officeooo:rsid="001fe5e4"/>
    </style:style>
    <style:style style:name="T8" style:family="text">
      <style:text-properties style:font-name="Source Sans Pro"/>
    </style:style>
    <style:style style:name="T9" style:family="text">
      <style:text-properties style:font-name="Source Sans Pro" fo:font-size="16pt" fo:font-weight="bold" officeooo:rsid="0022d461" style:font-size-asian="16pt" style:font-weight-asian="bold" style:font-size-complex="16pt" style:font-weight-complex="bold"/>
    </style:style>
    <style:style style:name="T10" style:family="text">
      <style:text-properties style:font-name="Source Sans Pro" fo:font-size="16pt" fo:font-weight="bold" officeooo:rsid="002a7fc6" style:font-size-asian="16pt" style:font-weight-asian="bold" style:font-size-complex="16pt" style:font-weight-complex="bold"/>
    </style:style>
    <style:style style:name="T11" style:family="text">
      <style:text-properties style:font-name="Source Sans Pro" fo:font-size="16pt" fo:font-weight="bold" officeooo:rsid="00301c10" style:font-size-asian="16pt" style:font-weight-asian="bold" style:font-size-complex="16pt" style:font-weight-complex="bold"/>
    </style:style>
    <style:style style:name="T12" style:family="text">
      <style:text-properties style:font-name="Source Sans Pro" fo:font-weight="bold" officeooo:rsid="0022d461" style:font-weight-asian="bold" style:font-weight-complex="bold"/>
    </style:style>
    <style:style style:name="T13" style:family="text">
      <style:text-properties style:font-name="Source Sans Pro" fo:font-weight="bold" officeooo:rsid="002a7fc6" style:font-weight-asian="bold" style:font-weight-complex="bold"/>
    </style:style>
    <style:style style:name="T14" style:family="text">
      <style:text-properties style:font-name="Source Sans Pro" fo:font-weight="bold" officeooo:rsid="00301c10" style:font-weight-asian="bold" style:font-weight-complex="bold"/>
    </style:style>
    <style:style style:name="T15" style:family="text">
      <style:text-properties fo:font-size="12pt" fo:font-weight="normal" officeooo:rsid="001fe5e4" style:font-size-asian="10.5pt" style:font-weight-asian="normal" style:font-size-complex="12pt" style:font-weight-complex="normal"/>
    </style:style>
    <style:style style:name="T16" style:family="text">
      <style:text-properties fo:font-size="12pt" fo:font-weight="bold" officeooo:rsid="001fe5e4" style:font-size-asian="10.5pt" style:font-weight-asian="bold" style:font-size-complex="12pt" style:font-weight-complex="bold"/>
    </style:style>
    <style:style style:name="T17" style:family="text">
      <style:text-properties style:text-position="super 58%" fo:font-weight="bold" style:font-weight-asian="bold" style:font-weight-complex="bold"/>
    </style:style>
    <style:style style:name="T18" style:family="text">
      <style:text-properties style:text-position="super 58%" fo:font-style="normal" officeooo:rsid="00383826" style:font-style-asian="normal" style:font-style-complex="normal"/>
    </style:style>
    <style:style style:name="T19" style:family="text">
      <style:text-properties style:text-position="super 58%" fo:font-size="11pt" fo:font-style="normal" officeooo:rsid="00383826" style:font-size-asian="11pt" style:font-style-asian="normal" style:font-size-complex="11pt" style:font-style-complex="normal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fo:font-weight="bold" officeooo:rsid="0021457d" style:font-weight-asian="bold" style:font-weight-complex="bold"/>
    </style:style>
    <style:style style:name="T23" style:family="text">
      <style:text-properties style:text-position="0% 100%" fo:font-weight="bold" officeooo:rsid="0025e8c0" style:font-weight-asian="bold" style:font-weight-complex="bold"/>
    </style:style>
    <style:style style:name="T24" style:family="text">
      <style:text-properties style:text-position="0% 100%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position="0% 100%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text-position="0% 100%" fo:font-weight="normal" style:font-weight-asian="normal" style:font-weight-complex="normal"/>
    </style:style>
    <style:style style:name="T27" style:family="text">
      <style:text-properties style:text-position="0% 100%" officeooo:rsid="0025e8c0"/>
    </style:style>
    <style:style style:name="T28" style:family="text">
      <style:text-properties style:text-position="0% 100%" style:font-name="Source Sans Pro" fo:font-weight="normal" style:font-weight-asian="normal" style:font-weight-complex="normal"/>
    </style:style>
    <style:style style:name="T29" style:family="text">
      <style:text-properties style:text-position="0% 100%" style:font-name="Source Sans Pro" fo:font-weight="normal" officeooo:rsid="0030ba4d" style:font-weight-asian="normal" style:font-weight-complex="normal"/>
    </style:style>
    <style:style style:name="T30" style:family="text">
      <style:text-properties style:text-position="0% 100%" style:font-name="Source Sans Pro" fo:font-weight="normal" officeooo:rsid="00344833" style:font-weight-asian="normal" style:font-weight-complex="normal"/>
    </style:style>
    <style:style style:name="T31" style:family="text">
      <style:text-properties style:text-position="0% 100%" style:font-name="Source Sans Pro" fo:font-size="14pt" fo:font-weight="bold" style:font-size-asian="12.25pt" style:font-weight-asian="bold" style:font-size-complex="14pt" style:font-weight-complex="bold"/>
    </style:style>
    <style:style style:name="T32" style:family="text">
      <style:text-properties style:text-position="0% 100%" style:font-name="Source Sans Pro" fo:font-weight="bold" style:font-weight-asian="bold" style:font-weight-complex="bold"/>
    </style:style>
    <style:style style:name="T33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style:text-position="0% 100%" fo:font-style="normal" style:font-style-asian="normal" style:font-style-complex="normal"/>
    </style:style>
    <style:style style:name="T35" style:family="text">
      <style:text-properties style:text-position="0% 100%" fo:font-style="normal" officeooo:rsid="00383826" style:font-style-asian="normal" style:font-style-complex="normal"/>
    </style:style>
    <style:style style:name="T36" style:family="text">
      <style:text-properties style:text-position="0% 100%" fo:font-style="normal" officeooo:rsid="0039e214" style:font-style-asian="normal" style:font-style-complex="normal"/>
    </style:style>
    <style:style style:name="T37" style:family="text">
      <style:text-properties style:text-position="0% 100%" fo:font-style="normal" officeooo:rsid="003a2c1b" style:font-style-asian="normal" style:font-style-complex="normal"/>
    </style:style>
    <style:style style:name="T38" style:family="text">
      <style:text-properties style:text-position="0% 100%" fo:font-style="normal" officeooo:rsid="003a5b46" style:font-style-asian="normal" style:font-style-complex="normal"/>
    </style:style>
    <style:style style:name="T39" style:family="text">
      <style:text-properties style:text-position="0% 100%" fo:font-style="normal" officeooo:rsid="003b125b" style:font-style-asian="normal" style:font-style-complex="normal"/>
    </style:style>
    <style:style style:name="T40" style:family="text">
      <style:text-properties style:text-position="0% 100%" fo:font-style="normal" officeooo:rsid="003cacfe" style:font-style-asian="normal" style:font-style-complex="normal"/>
    </style:style>
    <style:style style:name="T41" style:family="text">
      <style:text-properties style:text-position="0% 100%" fo:font-style="normal" officeooo:rsid="003e6667" style:font-style-asian="normal" style:font-style-complex="normal"/>
    </style:style>
    <style:style style:name="T4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44" style:family="text">
      <style:text-properties style:text-position="0% 100%" fo:font-size="11pt" fo:font-style="normal" officeooo:rsid="00383826" style:font-size-asian="11pt" style:font-style-asian="normal" style:font-size-complex="11pt" style:font-style-complex="normal"/>
    </style:style>
    <style:style style:name="T45" style:family="text">
      <style:text-properties style:text-position="0% 100%" fo:font-size="11pt" fo:font-style="normal" officeooo:rsid="0039e214" style:font-size-asian="11pt" style:font-style-asian="normal" style:font-size-complex="11pt" style:font-style-complex="normal"/>
    </style:style>
    <style:style style:name="T46" style:family="text">
      <style:text-properties style:text-position="0% 100%" fo:font-size="11pt" fo:font-style="normal" officeooo:rsid="003a2c1b" style:font-size-asian="11pt" style:font-style-asian="normal" style:font-size-complex="11pt" style:font-style-complex="normal"/>
    </style:style>
    <style:style style:name="T47" style:family="text">
      <style:text-properties style:text-position="0% 100%" fo:font-size="11pt" fo:font-style="normal" officeooo:rsid="003b125b" style:font-size-asian="11pt" style:font-style-asian="normal" style:font-size-complex="11pt" style:font-style-complex="normal"/>
    </style:style>
    <style:style style:name="T48" style:family="text">
      <style:text-properties style:text-position="0% 100%" fo:font-size="11pt" fo:font-style="normal" officeooo:rsid="003cacfe" style:font-size-asian="11pt" style:font-style-asian="normal" style:font-size-complex="11pt" style:font-style-complex="normal"/>
    </style:style>
    <style:style style:name="T49" style:family="text">
      <style:text-properties style:text-position="0% 100%" fo:font-size="11pt" fo:font-style="normal" officeooo:rsid="003e6667" style:font-size-asian="11pt" style:font-style-asian="normal" style:font-size-complex="11pt" style:font-style-complex="normal"/>
    </style:style>
    <style:style style:name="T50" style:family="text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T51" style:family="text">
      <style:text-properties style:text-position="0% 100%" fo:font-size="13pt" fo:font-style="normal" style:font-size-asian="13pt" style:font-style-asian="normal" style:font-size-complex="13pt" style:font-style-complex="normal"/>
    </style:style>
    <style:style style:name="T52" style:family="text">
      <style:text-properties style:text-position="0% 100%" fo:font-size="13pt" fo:font-style="normal" officeooo:rsid="00383826" style:font-size-asian="13pt" style:font-style-asian="normal" style:font-size-complex="13pt" style:font-style-complex="normal"/>
    </style:style>
    <style:style style:name="T53" style:family="text">
      <style:text-properties style:text-position="0% 100%" fo:font-size="13pt" fo:font-style="normal" officeooo:rsid="003a2c1b" style:font-size-asian="13pt" style:font-style-asian="normal" style:font-size-complex="13pt" style:font-style-complex="normal"/>
    </style:style>
    <style:style style:name="T54" style:family="text">
      <style:text-properties style:text-position="0% 100%" fo:font-size="13pt" fo:font-style="normal" officeooo:rsid="003a5b46" style:font-size-asian="13pt" style:font-style-asian="normal" style:font-size-complex="13pt" style:font-style-complex="normal"/>
    </style:style>
    <style:style style:name="T55" style:family="text">
      <style:text-properties style:text-position="0% 100%" fo:font-size="13pt" fo:font-style="normal" officeooo:rsid="003cacfe" style:font-size-asian="13pt" style:font-style-asian="normal" style:font-size-complex="13pt" style:font-style-complex="normal"/>
    </style:style>
    <style:style style:name="T56" style:family="text">
      <style:text-properties officeooo:rsid="0022d461"/>
    </style:style>
    <style:style style:name="T57" style:family="text">
      <style:text-properties fo:font-weight="normal" officeooo:rsid="001fe5e4" style:font-weight-asian="normal" style:font-weight-complex="normal"/>
    </style:style>
    <style:style style:name="T58" style:family="text">
      <style:text-properties style:text-position="sub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55cm" fo:margin-left="0.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Kardaschow-Skala <text:span text:style-name="T56">(Simon Bruder)</text:span></text:p>
      <text:p text:style-name="P6"><text:span text:style-name="T6">Wer?</text:span><text:span text:style-name="T57"> </text:span>Nikolai Semjonowitsch Kardaschow</text:p>
      <text:p text:style-name="P6"><text:span text:style-name="T6">Wann?</text:span><text:span text:style-name="T7"> 1963</text:span></text:p>
      <text:p text:style-name="P6"><text:span text:style-name="T6">Was?</text:span><text:span text:style-name="T7"> Klassifizierung intelligenter Zivilisationen nach der ihnen zu Verfügung stehenden Energie.</text:span></text:p>
      <text:list xml:id="list1579590827" text:style-name="L1">
        <text:list-item>
          <text:p text:style-name="P7"><text:span text:style-name="T5">Typ 1 (10</text:span><text:span text:style-name="T17">16</text:span><text:span text:style-name="T21"> W)</text:span><text:span text:style-name="T20">: Planet: Ressourcen, Erneuerbare Energien, Natürliche Einflüsse, Kernkraft</text:span></text:p>
        </text:list-item>
        <text:list-item>
          <text:p text:style-name="P7"><text:span text:style-name="T21">Typ 2 (4·10</text:span><text:span text:style-name="T17">26</text:span><text:span text:style-name="T21"> W)</text:span><text:span text:style-name="T20">: Stern</text:span></text:p>
        </text:list-item>
        <text:list-item>
          <text:p text:style-name="P7"><text:span text:style-name="T21">Typ 3 (4·10</text:span><text:span text:style-name="T17">36</text:span><text:span text:style-name="T21"> W</text:span><text:span text:style-name="T22">)</text:span><text:span text:style-name="T20">: Galaxie</text:span></text:p>
        </text:list-item>
      </text:list>
      <text:p text:style-name="P8"><text:span text:style-name="T20">Menschheit heute: Typ 0.72</text:span></text:p>
      <text:p text:style-name="P34"><text:span text:style-name="T20">Geothermie (Jacob Assel)</text:span></text:p>
      <text:p text:style-name="P35"><text:span text:style-name="T20">Hochenthalpie-Lagerstätten</text:span></text:p>
      <text:p text:style-name="P9"><text:span text:style-name="T21">Wo?</text:span><text:span text:style-name="T20"> Vulkanische Gebiete, hohe Gesteinsschichten (wenige 100 m)</text:span></text:p>
      <text:p text:style-name="P9"><text:span text:style-name="T21">Wie?</text:span><text:span text:style-name="T20"> Fluid gelangt durch natürlichen Druck nach oben</text:span></text:p>
      <text:p text:style-name="P9"><text:span text:style-name="T21">Was?</text:span><text:span text:style-name="T20"> Erzeugung von Strom; Fernwärmenetzspeisung</text:span></text:p>
      <text:p text:style-name="P10"><text:span text:style-name="T21">Beispiel:</text:span><text:span text:style-name="T20"> Island</text:span></text:p>
      <text:p text:style-name="P35"><text:span text:style-name="T20">Niederenthalpie-Lagerstätten</text:span></text:p>
      <text:p text:style-name="P9"><text:span text:style-name="T21">Wo?</text:span><text:span text:style-name="T20"> Vulkanische Gebiete, tiefere Gesteinsschichten (bis 1 km)</text:span></text:p>
      <text:p text:style-name="P9"><text:span text:style-name="T21">Was?</text:span><text:span text:style-name="T20"> Wärme</text:span></text:p>
      <text:p text:style-name="P36"><text:span text:style-name="T27">Petrothermale Systeme (Fracking)</text:span></text:p>
      <text:p text:style-name="P9"><text:span text:style-name="T21">Wo?</text:span><text:span text:style-name="T20"> </text:span><text:span text:style-name="T27">Wenig durchflüssiges Gestein</text:span></text:p>
      <text:p text:style-name="P9"><text:span text:style-name="T21">W</text:span><text:span text:style-name="T23">ie</text:span><text:span text:style-name="T21">?</text:span><text:span text:style-name="T20"> </text:span><text:span text:style-name="T27">Gestein wird durch Einleitung von Gas oder Flüssigkeit aufgesprengt</text:span></text:p>
      <text:p text:style-name="P17"><text:span text:style-name="T20">Effekt:</text:span><text:span text:style-name="T26"> Fließwege werden Frei</text:span></text:p>
      <text:p text:style-name="P37"><text:span text:style-name="T27">F</text:span><text:span text:style-name="T20">unktionsweise</text:span></text:p>
      <text:list xml:id="list221939003428668" text:continue-numbering="true" text:style-name="L1">
        <text:list-item>
          <text:p text:style-name="P11"><text:span text:style-name="T20">Wasserdampf (über 100 °C heiß) wird in die Erde geleitet</text:span></text:p>
        </text:list-item>
        <text:list-item>
          <text:p text:style-name="P11"><text:span text:style-name="T20">Umwandlung von thermischer Energie in elektrische Energie durch Turbinen</text:span></text:p>
        </text:list-item>
        <text:list-item>
          <text:p text:style-name="P11"><text:span text:style-name="T20">→ Kondensation von Wasser</text:span></text:p>
        </text:list-item>
        <text:list-item>
          <text:p text:style-name="P11"><text:span text:style-name="T20">Rückleitung in die Erde → Geschlossener Kreislauf</text:span></text:p>
        </text:list-item>
      </text:list>
      <text:p text:style-name="P12"><text:span text:style-name="T20">→ Immer wieder anwendbar bei keinen Emissionen</text:span></text:p>
      <text:p text:style-name="P38"><text:span text:style-name="T20">Vorteile</text:span></text:p>
      <text:list xml:id="list221937920680304" text:continue-numbering="true" text:style-name="L1">
        <text:list-item>
          <text:p text:style-name="P13"><text:span text:style-name="T20">Nahezu überall möglich, Wirtschaftlichkeit jedoch nicht immer vorhanden</text:span></text:p>
        </text:list-item>
        <text:list-item>
          <text:p text:style-name="P13"><text:span text:style-name="T20">Erwärmung immer wieder möglich</text:span></text:p>
        </text:list-item>
        <text:list-item>
          <text:p text:style-name="P19"><text:span text:style-name="T28">Emissionsfrei:</text:span><text:span text:style-name="T29">E</text:span><text:span text:style-name="T28">rde hat sehr große Energiemengen gespeichert:<text:line-break/>Wahrscheinlich ist Energie der obersten 3 km Erdkruste für 100 000 Jahre ausreichend</text:span></text:p>
        </text:list-item>
        <text:list-item>
          <text:p text:style-name="P20"><text:span text:style-name="T28">Größtenteils Kostenlos; Nur Kosten für Instandhaltung</text:span></text:p>
        </text:list-item>
      </text:list>
      <text:p text:style-name="P41"><text:span text:style-name="T32">Risiken</text:span></text:p>
      <text:list xml:id="list221939325719661" text:continue-numbering="true" text:style-name="L1">
        <text:list-item>
          <text:p text:style-name="P21"><text:span text:style-name="T28">Bruch des Speichergesteins → Absackung von Gebieten; Gebäudeschäden</text:span></text:p>
        </text:list-item>
        <text:list-item>
          <text:p text:style-name="P22"><text:span text:style-name="T28">Umweltbelastung mit Schwefel, falls Dampf abgeleitet wird (selten)</text:span></text:p>
        </text:list-item>
        <text:list-item>
          <text:p text:style-name="P22"><text:span text:style-name="T28">Gegenseitiges Abpumpen von Quellen</text:span></text:p>
        </text:list-item>
        <text:list-item>
          <text:p text:style-name="P23"><text:span text:style-name="T28">Absenkung </text:span><text:span text:style-name="T30">von</text:span><text:span text:style-name="T28"> Temperaturen → weniger wirtschaftlich</text:span></text:p>
        </text:list-item>
      </text:list>
      <text:p text:style-name="P25"><text:span text:style-name="T12">B</text:span><text:span text:style-name="T13">iogas (Jannik Pfaff)</text:span></text:p>
      <text:p text:style-name="P24"><text:span text:style-name="T8">HIER KÖNNTE IHRE WERBUNG STEHEN</text:span></text:p>
      <text:p text:style-name="P26"><text:span text:style-name="T14">Gezeitenkraftwerk (Eric Doberstein</text:span><text:span text:style-name="T13">)</text:span></text:p>
      <text:p text:style-name="P39"><text:span text:style-name="T20">Funktion</text:span></text:p>
      <text:list xml:id="list221937771305951" text:continue-numbering="true" text:style-name="L1">
        <text:list-item>
          <text:p text:style-name="P14"><text:span text:style-name="T20">Strömungen – verursacht vom Tidenhub – treiben Turbine an → Generator erzeugt Strom</text:span></text:p>
        </text:list-item>
        <text:list-item>
          <text:p text:style-name="P14"><text:span text:style-name="T20">Bei Ebbe und Flut möglich</text:span></text:p>
        </text:list-item>
      </text:list>
      <text:p text:style-name="P40"><text:span text:style-name="T20">Vorteile</text:span></text:p>
      <text:list xml:id="list221938320836994" text:continue-numbering="true" text:style-name="L1">
        <text:list-item>
          <text:p text:style-name="P15"><text:span text:style-name="T20">Geringe Betriebskosten</text:span></text:p>
        </text:list-item>
        <text:list-item>
          <text:p text:style-name="P15"><text:span text:style-name="T20">Keine Freisetzung von CO</text:span><text:span text:style-name="T58">2</text:span></text:p>
        </text:list-item>
        <text:list-item>
          <text:p text:style-name="P15"><text:soft-page-break/><text:span text:style-name="T20">Keine Sicht-, Geruchs-, oder Lärmbelästigung</text:span></text:p>
        </text:list-item>
      </text:list>
      <text:p text:style-name="P40"><text:span text:style-name="T20">Nachteile</text:span></text:p>
      <text:list xml:id="list221938904784667" text:continue-numbering="true" text:style-name="L1">
        <text:list-item>
          <text:p text:style-name="P15"><text:span text:style-name="T20">Hohe Standortabhängigkeit (nur 7 Kraftwerke in Betrieb)</text:span></text:p>
        </text:list-item>
        <text:list-item>
          <text:p text:style-name="P18">Abhängigkeit von Gezeiten</text:p>
        </text:list-item>
        <text:list-item>
          <text:p text:style-name="P16"><text:span text:style-name="T20">Ökologische Beeinflussung</text:span></text:p>
        </text:list-item>
      </text:list>
      <text:p text:style-name="P27"><text:span text:style-name="T20">Dyson-Sphäre / Spiegelkonstruktion um Schwarzes Loch (Simon Bruder)</text:span></text:p>
      <text:p text:style-name="P28"><text:span text:style-name="Emphasis"><text:span text:style-name="T51">Dyson-</text:span></text:span><text:span text:style-name="Emphasis"><text:span text:style-name="T52">Hülle (bekannt aus Science-Fiction)</text:span></text:span></text:p>
      <text:list xml:id="list221939194822014" text:continue-numbering="true" text:style-name="L1">
        <text:list-item>
          <text:p text:style-name="P1"><text:span text:style-name="Emphasis"><text:span text:style-name="T44">Umschließt Stern mit Radius von 1 AU (Größe für Wirkungsgrad von bis zu 95% benötigt)</text:span></text:span></text:p>
        </text:list-item>
        <text:list-item>
          <text:p text:style-name="P1"><text:span text:style-name="Emphasis"><text:span text:style-name="T44">Infrarotstrahlung wird nicht absorbiert und dringt durch die Hülle</text:span></text:span></text:p>
        </text:list-item>
        <text:list-item>
          <text:p text:style-name="P1"><text:span text:style-name="Emphasis"><text:span text:style-name="T44">Schwer umzusetzen</text:span></text:span></text:p>
          <text:list>
            <text:list-item>
              <text:p text:style-name="P1"><text:span text:style-name="Emphasis"><text:span text:style-name="T44">Implosion durch Gravitation</text:span></text:span></text:p>
            </text:list-item>
            <text:list-item>
              <text:p text:style-name="P1"><text:span text:style-name="Emphasis"><text:span text:style-name="T44">Verschiebung durch Aussetzung starker Kräfte</text:span></text:span></text:p>
            </text:list-item>
            <text:list-item>
              <text:p text:style-name="P1"><text:span text:style-name="Emphasis"><text:span text:style-name="T44">Oberfläche: 2.72·10</text:span></text:span><text:span text:style-name="Emphasis"><text:span text:style-name="T19">17</text:span></text:span><text:span text:style-name="Emphasis"><text:span text:style-name="T44"> km</text:span></text:span><text:span text:style-name="Emphasis"><text:span text:style-name="T19">2</text:span></text:span><text:span text:style-name="Emphasis"><text:span text:style-name="T44">; Volumen (bei 3 m Dicke): 8.16·10</text:span></text:span><text:span text:style-name="Emphasis"><text:span text:style-name="T19">14</text:span></text:span><text:span text:style-name="Emphasis"><text:span text:style-name="T44"> km</text:span></text:span><text:span text:style-name="Emphasis"><text:span text:style-name="T19">3</text:span></text:span><text:span text:style-name="Emphasis"><text:span text:style-name="T44">; Masse (bei Dichte des Merkurs): 4.43·10</text:span></text:span><text:span text:style-name="Emphasis"><text:span text:style-name="T19">27</text:span></text:span><text:span text:style-name="Emphasis"><text:span text:style-name="T44"> kg</text:span></text:span></text:p>
            </text:list-item>
          </text:list>
        </text:list-item>
      </text:list>
      <text:p text:style-name="P29"><text:span text:style-name="Emphasis"><text:span text:style-name="T51">Dyson-</text:span></text:span><text:span text:style-name="Emphasis"><text:span text:style-name="T52">Schwarm (originales Konzept)</text:span></text:span></text:p>
      <text:list xml:id="list221938813472017" text:continue-numbering="true" text:style-name="L1">
        <text:list-item>
          <text:p text:style-name="P1"><text:span text:style-name="Emphasis"><text:span text:style-name="T43">Entwickelt von Freeman-Dyson (1960 veröffentlicht als </text:span></text:span><text:span text:style-name="Emphasis"><text:span text:style-name="T50">Search for Artificial Stellar Sources of Infrared Radiation</text:span></text:span><text:span text:style-name="Emphasis"><text:span text:style-name="T43"> in </text:span></text:span><text:span text:style-name="Emphasis"><text:span text:style-name="T50">Science</text:span></text:span><text:span text:style-name="Emphasis"><text:span text:style-name="T43">; </text:span></text:span><text:span text:style-name="Emphasis"><text:span text:style-name="T45">Ziel: Suche nach Außerirdischem Leben</text:span></text:span><text:span text:style-name="Emphasis"><text:span text:style-name="T43">)</text:span></text:span></text:p>
        </text:list-item>
        <text:list-item>
          <text:p text:style-name="P2"><text:span text:style-name="Emphasis"><text:span text:style-name="T46">Besteht aus ca. 100 000 den Stern umkreisenden unabhängigen Kollektoren</text:span></text:span></text:p>
        </text:list-item>
        <text:list-item>
          <text:p text:style-name="P2"><text:span text:style-name="Emphasis"><text:span text:style-name="T46">ca. 1 Million km dick</text:span></text:span></text:p>
        </text:list-item>
        <text:list-item>
          <text:p text:style-name="P2"><text:span text:style-name="Emphasis"><text:span text:style-name="T46">Setzt auf kabellose Energieübertragung (direkte Verbindung nicht möglich)</text:span></text:span></text:p>
        </text:list-item>
        <text:list-item>
          <text:p text:style-name="P2"><text:span text:style-name="Emphasis"><text:span text:style-name="T46">Beste Möglichkeit einer Dyson-Sphäre</text:span></text:span></text:p>
        </text:list-item>
      </text:list>
      <text:p text:style-name="P30"><text:span text:style-name="Emphasis"><text:span text:style-name="T51">Dyson-</text:span></text:span><text:span text:style-name="Emphasis"><text:span text:style-name="T53">Blase (Variante)</text:span></text:span></text:p>
      <text:p text:style-name="P5"><text:span text:style-name="Emphasis"><text:span text:style-name="T46">Wie Dyson-Schwarm, jedoch Balance durch Gleichgewicht von Sternengravitation und Sonnenwind statt Umlaufbahn</text:span></text:span></text:p>
      <text:p text:style-name="P30"><text:span text:style-name="Emphasis"><text:span text:style-name="T53">Voraussetzungen für Umsetzung</text:span></text:span></text:p>
      <text:list xml:id="list221937697836084" text:continue-numbering="true" text:style-name="L1">
        <text:list-item>
          <text:p text:style-name="P2"><text:span text:style-name="Emphasis"><text:span text:style-name="T46">Fortgeschrittene Materialien</text:span></text:span></text:p>
        </text:list-item>
        <text:list-item>
          <text:p text:style-name="P2"><text:span text:style-name="Emphasis"><text:span text:style-name="T46">Autonome Roboter: auf Merkur Hämatit abbauen → Kollektoren bauen</text:span></text:span></text:p>
        </text:list-item>
        <text:list-item>
          <text:p text:style-name="P2"><text:span text:style-name="Emphasis"><text:span text:style-name="T46">Energie; kann bei Dyson-Schwarm/-Blase schrittweise bezogen werden</text:span></text:span></text:p>
        </text:list-item>
      </text:list>
      <text:p text:style-name="P30"><text:span text:style-name="Emphasis"><text:span text:style-name="T53">Spiegel um Schwarzes Loch (Typ-3-Zivilisation)</text:span></text:span></text:p>
      <text:p text:style-name="P5"><text:span text:style-name="Emphasis"><text:span text:style-name="T46">Einfacher zu bauen als Dyson-Sphäre (kleiner): Material eines Asteroiden ausreichend für Schwarzes Loch mit Sonnenmasse; jedoch weiter entfernt</text:span></text:span></text:p>
      <text:p text:style-name="P31"><text:span text:style-name="Emphasis"><text:span text:style-name="T54">Penrose-Prozess</text:span></text:span></text:p>
      <text:list xml:id="list221937937555976" text:continue-numbering="true" text:style-name="L1">
        <text:list-item>
          <text:p text:style-name="P3"><text:span text:style-name="Emphasis"><text:span text:style-name="T47">Beschleunigung von Objekten basierend auf der Rotation eines Schwarzen Loches</text:span></text:span></text:p>
        </text:list-item>
        <text:list-item>
          <text:p text:style-name="P3"><text:span text:style-name="Emphasis"><text:span text:style-name="T47">Objekt nicht durch Ereignishorizont (sonst verloren), sondern nur durch Ergosphäre</text:span></text:span></text:p>
        </text:list-item>
        <text:list-item>
          <text:p text:style-name="P3"><text:span text:style-name="Emphasis"><text:span text:style-name="T47">Dafür „Müll“ in schwarzes Loch (beschleunigt Rotation)</text:span></text:span></text:p>
        </text:list-item>
      </text:list>
      <text:p text:style-name="P32"><text:span text:style-name="Emphasis"><text:span text:style-name="T55">superradiant scattering (Superstrahlenzerstreuung; Verstärkung von Strahlen)</text:span></text:span></text:p>
      <text:list xml:id="list221938000943207" text:continue-numbering="true" text:style-name="L1">
        <text:list-item>
          <text:p text:style-name="P4"><text:span text:style-name="Emphasis"><text:span text:style-name="T48">Teil der Strahlen geht (praktisch) verloren; größerer Teil wird in Ergosphäre verstärkt</text:span></text:span></text:p>
        </text:list-item>
        <text:list-item>
          <text:p text:style-name="P4"><text:span text:style-name="Emphasis"><text:span text:style-name="T48">kann bei Belieben </text:span></text:span><text:span text:style-name="Emphasis"><text:span text:style-name="T49">„entnommen“ </text:span></text:span><text:span text:style-name="Emphasis"><text:span text:style-name="T48">werden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Source Code Pro" svg:font-family="'Source Code Pro'" style:font-pitch="fixed"/>
    <style:font-face style:name="TeX Gyre Adventor" svg:font-family="'TeX Gyre Advento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MT1" style:family="text">
      <style:text-properties fo:font-weight="250"/>
    </style:style>
    <style:style style:name="MT2" style:family="text">
      <style:text-properties fo:font-weight="250" officeooo:rsid="00122a3d"/>
    </style:style>
    <style:style style:name="MT3" style:family="text">
      <style:text-properties fo:font-weight="250" officeooo:rsid="0042c162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147f16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ric Doberstein </text:span><text:span text:style-name="MT2">¬ </text:span><text:span text:style-name="MT1">Jacob Assel </text:span><text:span text:style-name="MT2">¬ J</text:span><text:span text:style-name="MT1">annik Pfaff </text:span><text:span text:style-name="MT2">¬ </text:span><text:span text:style-name="MT1">Simon Brude</text:span><text:span text:style-name="MT3">r<text:tab/></text:span><text:span text:style-name="MT4">Alternative Energie</text:span> <text:span text:style-name="MT5">(14.06.2018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44:10.750326878</meta:creation-date>
    <meta:generator>LibreOffice/6.0.5.1$Linux_X86_64 LibreOffice_project/00m0$Build-1</meta:generator>
    <meta:editing-cycles>48</meta:editing-cycles>
    <meta:editing-duration>PT1H19M50S</meta:editing-duration>
    <dc:date>2018-06-07T22:18:56.486234251</dc:date>
    <meta:document-statistic meta:table-count="0" meta:image-count="0" meta:object-count="0" meta:page-count="2" meta:paragraph-count="81" meta:word-count="539" meta:character-count="3962" meta:non-whitespace-character-count="3544"/>
  </office:meta>
</office:document-meta>
</file>