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2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ource Sans Pro" svg:font-family="'Source Sans Pro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style:font-name="Source Sans Pro" fo:font-size="11pt" officeooo:paragraph-rsid="00275e6a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75e6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45cc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Source Sans Pro" fo:font-size="11pt" fo:font-weight="bold" officeooo:rsid="0025e8c0" officeooo:paragraph-rsid="0025e8c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15pt" officeooo:rsid="00288989" officeooo:paragraph-rsid="00344833" style:font-size-asian="15pt" style:font-size-complex="15pt"/>
    </style:style>
    <style:style style:name="P8" style:family="paragraph" style:parent-style-name="Standard">
      <style:paragraph-properties fo:margin-top="0cm" fo:margin-bottom="0cm" loext:contextual-spacing="false"/>
      <style:text-properties fo:font-size="15pt" officeooo:rsid="002e7099" officeooo:paragraph-rsid="002e7099" style:font-size-asian="15pt" style:font-size-complex="15pt"/>
    </style:style>
    <style:style style:name="P9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7c721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83826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2c1b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5b46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cacfe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top="0.049cm" fo:margin-bottom="0.049cm" loext:contextual-spacing="false"/>
      <style:text-properties style:font-name="Source Sans Pro" fo:font-size="15pt" fo:font-weight="bold" officeooo:rsid="001da6c3" officeooo:paragraph-rsid="001da6c3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officeooo:rsid="001fe5e4" officeooo:paragraph-rsid="001fe5e4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style:font-name="Source Sans Pro" fo:font-size="11pt" officeooo:rsid="002e7099" officeooo:paragraph-rsid="002e7099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83826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b125b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cacfe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officeooo:rsid="0021457d" officeooo:paragraph-rsid="0021457d" style:font-size-asian="11pt" style:font-size-complex="11pt"/>
    </style:style>
    <style:style style:name="P24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5e6a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bcc5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bcc5" officeooo:paragraph-rsid="0027bcc5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88989" officeooo:paragraph-rsid="00288989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48982" officeooo:paragraph-rsid="00348982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8fbe" officeooo:paragraph-rsid="00358fbe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47fab9" officeooo:paragraph-rsid="0047fab9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/>
      <style:text-properties fo:font-size="11pt" officeooo:rsid="00275e6a" officeooo:paragraph-rsid="00275e6a" style:font-size-asian="11pt" style:font-size-complex="11pt"/>
    </style:style>
    <style:style style:name="P35" style:family="paragraph" style:parent-style-name="Standard" style:list-style-name="L1">
      <style:paragraph-properties fo:margin-top="0cm" fo:margin-bottom="0cm" loext:contextual-spacing="false"/>
      <style:text-properties fo:font-size="11pt" officeooo:rsid="00288989" officeooo:paragraph-rsid="00344833" style:font-size-asian="11pt" style:font-size-complex="11pt"/>
    </style:style>
    <style:style style:name="P36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5pt" fo:font-weight="bold" officeooo:rsid="0022d461" officeooo:paragraph-rsid="0022d461" style:font-size-asian="15pt" style:font-weight-asian="bold" style:font-size-complex="15pt" style:font-weight-complex="bold"/>
    </style:style>
    <style:style style:name="P37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45cce" officeooo:paragraph-rsid="00245cce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5e6a" officeooo:paragraph-rsid="00275e6a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bcc5" officeooo:paragraph-rsid="0027bcc5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48982" officeooo:paragraph-rsid="00348982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53131" officeooo:paragraph-rsid="00353131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47fab9" officeooo:paragraph-rsid="0047fab9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6pt" fo:font-weight="bold" officeooo:rsid="0037c721" officeooo:paragraph-rsid="0037c721" style:font-size-asian="16pt" style:font-weight-asian="bold" style:font-size-complex="16pt" style:font-weight-complex="bold"/>
    </style:style>
    <style:style style:name="T1" style:family="text">
      <style:text-properties fo:font-weight="250"/>
    </style:style>
    <style:style style:name="T2" style:family="text">
      <style:text-properties fo:font-weight="250" officeooo:rsid="00122a3d"/>
    </style:style>
    <style:style style:name="T3" style:family="text">
      <style:text-properties fo:font-weight="250" officeooo:rsid="0042c16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e5e4" style:font-weight-asian="bold" style:font-weight-complex="bold"/>
    </style:style>
    <style:style style:name="T6" style:family="text">
      <style:text-properties officeooo:rsid="00147f16"/>
    </style:style>
    <style:style style:name="T7" style:family="text">
      <style:text-properties officeooo:rsid="001fe5e4"/>
    </style:style>
    <style:style style:name="T8" style:family="text">
      <style:text-properties style:font-name="Source Sans Pro" fo:font-weight="bold" officeooo:rsid="0022d461" style:font-weight-asian="bold" style:font-weight-complex="bold"/>
    </style:style>
    <style:style style:name="T9" style:family="text">
      <style:text-properties style:font-name="Source Sans Pro" fo:font-weight="bold" officeooo:rsid="002a7fc6" style:font-weight-asian="bold" style:font-weight-complex="bold"/>
    </style:style>
    <style:style style:name="T10" style:family="text">
      <style:text-properties style:font-name="Source Sans Pro" fo:font-weight="bold" officeooo:rsid="00301c10" style:font-weight-asian="bold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1pt" fo:font-style="normal" officeooo:rsid="00383826" style:font-size-asian="11pt" style:font-style-asian="normal" style:font-size-complex="11pt" style:font-style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21457d" style:font-weight-asian="bold" style:font-weight-complex="bold"/>
    </style:style>
    <style:style style:name="T16" style:family="text">
      <style:text-properties style:text-position="0% 100%" fo:font-weight="bold" officeooo:rsid="0025e8c0" style:font-weight-asian="bold" style:font-weight-complex="bold"/>
    </style:style>
    <style:style style:name="T17" style:family="text">
      <style:text-properties style:text-position="0% 100%" fo:font-weight="normal" style:font-weight-asian="normal" style:font-weight-complex="normal"/>
    </style:style>
    <style:style style:name="T18" style:family="text">
      <style:text-properties style:text-position="0% 100%" officeooo:rsid="0025e8c0"/>
    </style:style>
    <style:style style:name="T19" style:family="text">
      <style:text-properties style:text-position="0% 100%" style:font-name="Source Sans Pro" fo:font-weight="normal" style:font-weight-asian="normal" style:font-weight-complex="normal"/>
    </style:style>
    <style:style style:name="T20" style:family="text">
      <style:text-properties style:text-position="0% 100%" style:font-name="Source Sans Pro" fo:font-weight="normal" officeooo:rsid="0030ba4d" style:font-weight-asian="normal" style:font-weight-complex="normal"/>
    </style:style>
    <style:style style:name="T21" style:family="text">
      <style:text-properties style:text-position="0% 100%" style:font-name="Source Sans Pro" fo:font-weight="normal" officeooo:rsid="00344833" style:font-weight-asian="normal" style:font-weight-complex="normal"/>
    </style:style>
    <style:style style:name="T22" style:family="text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T23" style:family="text">
      <style:text-properties style:text-position="0% 100%" fo:font-size="11pt" fo:font-style="normal" officeooo:rsid="00383826" style:font-size-asian="11pt" style:font-style-asian="normal" style:font-size-complex="11pt" style:font-style-complex="normal"/>
    </style:style>
    <style:style style:name="T24" style:family="text">
      <style:text-properties style:text-position="0% 100%" fo:font-size="11pt" fo:font-style="normal" officeooo:rsid="0039e214" style:font-size-asian="11pt" style:font-style-asian="normal" style:font-size-complex="11pt" style:font-style-complex="normal"/>
    </style:style>
    <style:style style:name="T25" style:family="text">
      <style:text-properties style:text-position="0% 100%" fo:font-size="11pt" fo:font-style="normal" officeooo:rsid="003a2c1b" style:font-size-asian="11pt" style:font-style-asian="normal" style:font-size-complex="11pt" style:font-style-complex="normal"/>
    </style:style>
    <style:style style:name="T26" style:family="text">
      <style:text-properties style:text-position="0% 100%" fo:font-size="11pt" fo:font-style="normal" officeooo:rsid="003b125b" style:font-size-asian="11pt" style:font-style-asian="normal" style:font-size-complex="11pt" style:font-style-complex="normal"/>
    </style:style>
    <style:style style:name="T27" style:family="text">
      <style:text-properties style:text-position="0% 100%" fo:font-size="11pt" fo:font-style="normal" officeooo:rsid="003cacfe" style:font-size-asian="11pt" style:font-style-asian="normal" style:font-size-complex="11pt" style:font-style-complex="normal"/>
    </style:style>
    <style:style style:name="T28" style:family="text">
      <style:text-properties style:text-position="0% 100%" fo:font-size="11pt" fo:font-style="normal" officeooo:rsid="003e6667" style:font-size-asian="11pt" style:font-style-asian="normal" style:font-size-complex="11pt" style:font-style-complex="normal"/>
    </style:style>
    <style:style style:name="T29" style:family="text">
      <style:text-properties style:text-position="0% 100%" fo:font-size="11pt" fo:font-style="normal" officeooo:rsid="004f3271" style:font-size-asian="11pt" style:font-style-asian="normal" style:font-size-complex="11pt" style:font-style-complex="normal"/>
    </style:style>
    <style:style style:name="T30" style:family="text">
      <style:text-properties style:text-position="0% 100%" fo:font-size="11pt" fo:font-style="italic" style:font-size-asian="11pt" style:font-style-asian="italic" style:font-size-complex="11pt" style:font-style-complex="italic"/>
    </style:style>
    <style:style style:name="T31" style:family="text">
      <style:text-properties style:text-position="0% 100%" fo:font-size="13pt" fo:font-style="normal" style:font-size-asian="13pt" style:font-style-asian="normal" style:font-size-complex="13pt" style:font-style-complex="normal"/>
    </style:style>
    <style:style style:name="T32" style:family="text">
      <style:text-properties style:text-position="0% 100%" fo:font-size="13pt" fo:font-style="normal" officeooo:rsid="00383826" style:font-size-asian="13pt" style:font-style-asian="normal" style:font-size-complex="13pt" style:font-style-complex="normal"/>
    </style:style>
    <style:style style:name="T33" style:family="text">
      <style:text-properties style:text-position="0% 100%" fo:font-size="13pt" fo:font-style="normal" officeooo:rsid="003a2c1b" style:font-size-asian="13pt" style:font-style-asian="normal" style:font-size-complex="13pt" style:font-style-complex="normal"/>
    </style:style>
    <style:style style:name="T34" style:family="text">
      <style:text-properties style:text-position="0% 100%" fo:font-size="13pt" fo:font-style="normal" officeooo:rsid="003a5b46" style:font-size-asian="13pt" style:font-style-asian="normal" style:font-size-complex="13pt" style:font-style-complex="normal"/>
    </style:style>
    <style:style style:name="T35" style:family="text">
      <style:text-properties style:text-position="0% 100%" fo:font-size="13pt" fo:font-style="normal" officeooo:rsid="003cacfe" style:font-size-asian="13pt" style:font-style-asian="normal" style:font-size-complex="13pt" style:font-style-complex="normal"/>
    </style:style>
    <style:style style:name="T36" style:family="text">
      <style:text-properties officeooo:rsid="0022d461"/>
    </style:style>
    <style:style style:name="T37" style:family="text">
      <style:text-properties fo:font-weight="normal" officeooo:rsid="001fe5e4" style:font-weight-asian="normal" style:font-weight-complex="normal"/>
    </style:style>
    <style:style style:name="T38" style:family="text">
      <style:text-properties style:text-position="sub 58%"/>
    </style:style>
    <style:style style:name="T39" style:family="text">
      <style:text-properties officeooo:rsid="0047fab9"/>
    </style:style>
    <style:style style:name="T40" style:family="text">
      <style:text-properties officeooo:rsid="004f327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55cm" fo:margin-left="0.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rdaschow-Skala <text:span text:style-name="T36">(Simon Bruder)</text:span></text:p>
      <text:p text:style-name="P3"><text:span text:style-name="T5">Wer?</text:span><text:span text:style-name="T37"> </text:span>Nikolai Semjonowitsch Kardaschow</text:p>
      <text:p text:style-name="P3"><text:span text:style-name="T5">Wann?</text:span><text:span text:style-name="T7"> 1963</text:span></text:p>
      <text:p text:style-name="P3"><text:span text:style-name="T5">Was?</text:span><text:span text:style-name="T7"> Klassifizierung intelligenter Zivilisationen nach der ihnen zu Verfügung stehenden Energie.</text:span></text:p>
      <text:list xml:id="list2618850544" text:style-name="L1">
        <text:list-item>
          <text:p text:style-name="P16"><text:span text:style-name="T4">Typ 1 (10</text:span><text:span text:style-name="T11">16</text:span><text:span text:style-name="T14"> W)</text:span><text:span text:style-name="T13">: Planet: Ressourcen, Erneuerbare Energien, Natürliche Einflüsse, Kernkraft</text:span></text:p>
        </text:list-item>
        <text:list-item>
          <text:p text:style-name="P16"><text:span text:style-name="T14">Typ 2 (4·10</text:span><text:span text:style-name="T11">26</text:span><text:span text:style-name="T14"> W)</text:span><text:span text:style-name="T13">: Stern</text:span></text:p>
        </text:list-item>
        <text:list-item>
          <text:p text:style-name="P16"><text:span text:style-name="T14">Typ 3 (4·10</text:span><text:span text:style-name="T11">36</text:span><text:span text:style-name="T14"> W</text:span><text:span text:style-name="T15">)</text:span><text:span text:style-name="T13">: Galaxie</text:span></text:p>
        </text:list-item>
      </text:list>
      <text:p text:style-name="P23">Menschheit heute: Typ 0.72</text:p>
      <text:p text:style-name="P36">Geothermie (Jacob Assel)</text:p>
      <text:p text:style-name="P37">Hochenthalpie-Lagerstätten</text:p>
      <text:p text:style-name="P4"><text:span text:style-name="T14">Wo?</text:span><text:span text:style-name="T13"> Vulkanische Gebiete, hohe Gesteinsschichten (wenige 100 m)</text:span></text:p>
      <text:p text:style-name="P4"><text:span text:style-name="T14">Wie?</text:span><text:span text:style-name="T13"> Fluid gelangt durch natürlichen Druck nach oben</text:span></text:p>
      <text:p text:style-name="P4"><text:span text:style-name="T14">Was?</text:span><text:span text:style-name="T13"> Erzeugung von Strom; Fernwärmenetzspeisung</text:span></text:p>
      <text:p text:style-name="P5"><text:span text:style-name="T14">Beispiel:</text:span><text:span text:style-name="T13"> Island</text:span></text:p>
      <text:p text:style-name="P37">Niederenthalpie-Lagerstätten</text:p>
      <text:p text:style-name="P4"><text:span text:style-name="T14">Wo?</text:span><text:span text:style-name="T13"> Vulkanische Gebiete, tiefere Gesteinsschichten (bis 1 km)</text:span></text:p>
      <text:p text:style-name="P4"><text:span text:style-name="T14">Was?</text:span><text:span text:style-name="T13"> Wärme</text:span></text:p>
      <text:p text:style-name="P38">Petrothermale Systeme (Fracking)</text:p>
      <text:p text:style-name="P4"><text:span text:style-name="T14">Wo?</text:span><text:span text:style-name="T13"> </text:span><text:span text:style-name="T18">Wenig durchflüssiges Gestein</text:span></text:p>
      <text:p text:style-name="P4"><text:span text:style-name="T14">W</text:span><text:span text:style-name="T16">ie</text:span><text:span text:style-name="T14">?</text:span><text:span text:style-name="T13"> </text:span><text:span text:style-name="T18">Gestein wird durch Einleitung von Gas oder Flüssigkeit aufgesprengt</text:span></text:p>
      <text:p text:style-name="P6"><text:span text:style-name="T13">Effekt:</text:span><text:span text:style-name="T17"> Fließwege werden Frei</text:span></text:p>
      <text:p text:style-name="P15"><text:span text:style-name="T18">F</text:span><text:span text:style-name="T13">unktionsweise</text:span></text:p>
      <text:list xml:id="list154257046823182" text:continue-numbering="true" text:style-name="L1">
        <text:list-item>
          <text:p text:style-name="P24">Wasserdampf (über 100 °C heiß) wird in die Erde geleitet</text:p>
        </text:list-item>
        <text:list-item>
          <text:p text:style-name="P24">Umwandlung von thermischer Energie in elektrische Energie durch Turbinen</text:p>
        </text:list-item>
        <text:list-item>
          <text:p text:style-name="P24">→ Kondensation von Wasser</text:p>
        </text:list-item>
        <text:list-item>
          <text:p text:style-name="P24">Rückleitung in die Erde → Geschlossener Kreislauf</text:p>
        </text:list-item>
      </text:list>
      <text:p text:style-name="P25">→ Immer wieder anwendbar bei keinen Emissionen</text:p>
      <text:p text:style-name="P39">Vorteile</text:p>
      <text:list xml:id="list154257651599550" text:continue-numbering="true" text:style-name="L1">
        <text:list-item>
          <text:p text:style-name="P26">Nahezu überall möglich, Wirtschaftlichkeit jedoch nicht immer vorhanden</text:p>
        </text:list-item>
        <text:list-item>
          <text:p text:style-name="P26">Erwärmung immer wieder möglich</text:p>
        </text:list-item>
        <text:list-item>
          <text:p text:style-name="P34"><text:span text:style-name="T19">Emissionsfrei:</text:span><text:span text:style-name="T20">E</text:span><text:span text:style-name="T19">rde hat sehr große Energiemengen gespeichert:<text:line-break/>Wahrscheinlich ist Energie der obersten 3 km Erdkruste für 100 000 Jahre ausreichend</text:span></text:p>
        </text:list-item>
        <text:list-item>
          <text:p text:style-name="P27">Größtenteils Kostenlos; Nur Kosten für Instandhaltung</text:p>
        </text:list-item>
      </text:list>
      <text:p text:style-name="P40">Risiken</text:p>
      <text:list xml:id="list154256180622928" text:continue-numbering="true" text:style-name="L1">
        <text:list-item>
          <text:p text:style-name="P28">Bruch des Speichergesteins → Absackung von Gebieten; Gebäudeschäden</text:p>
        </text:list-item>
        <text:list-item>
          <text:p text:style-name="P29">Umweltbelastung mit Schwefel, falls Dampf abgeleitet wird (selten)</text:p>
        </text:list-item>
        <text:list-item>
          <text:p text:style-name="P29">Gegenseitiges Abpumpen von Quellen</text:p>
        </text:list-item>
        <text:list-item>
          <text:p text:style-name="P35"><text:span text:style-name="T19">Absenkung </text:span><text:span text:style-name="T21">von</text:span><text:span text:style-name="T19"> Temperaturen → weniger wirtschaftlich</text:span></text:p>
        </text:list-item>
      </text:list>
      <text:p text:style-name="P7"><text:span text:style-name="T8">B</text:span><text:span text:style-name="T9">iogas (Jannik Pfaff)</text:span></text:p>
      <text:p text:style-name="P17">HIER KÖNNTE <text:span text:style-name="T39">DIE FUNKTIONSWEISE STEHEN (oder auch nicht).</text:span></text:p>
      <text:p text:style-name="P43">Vorteile</text:p>
      <text:list xml:id="list154256051960201" text:continue-numbering="true" text:style-name="L1">
        <text:list-item>
          <text:p text:style-name="P33">Nach Bedarf erzeugbar</text:p>
        </text:list-item>
        <text:list-item>
          <text:p text:style-name="P33">Keine CO<text:span text:style-name="T38">2</text:span>-Emmisionen</text:p>
        </text:list-item>
        <text:list-item>
          <text:p text:style-name="P33">Aus dauerhaft anfallendem biologischen Abfall</text:p>
        </text:list-item>
      </text:list>
      <text:p text:style-name="P43">Nachteile</text:p>
      <text:list xml:id="list154255707993379" text:continue-numbering="true" text:style-name="L1">
        <text:list-item>
          <text:p text:style-name="P33">Anbau für Biogas statt als Futtermittel</text:p>
        </text:list-item>
        <text:list-item>
          <text:p text:style-name="P33">Mais als <text:span text:style-name="T40">Hauptsubstrat</text:span></text:p>
        </text:list-item>
        <text:list-item>
          <text:p text:style-name="P33">Entwicklung von Monokulturen</text:p>
        </text:list-item>
      </text:list>
      <text:p text:style-name="P8"><text:soft-page-break/><text:span text:style-name="T10">Gezeitenkraftwerk (Eric Doberstein</text:span><text:span text:style-name="T9">)</text:span></text:p>
      <text:p text:style-name="P41">Funktion</text:p>
      <text:list xml:id="list154256090677472" text:continue-numbering="true" text:style-name="L1">
        <text:list-item>
          <text:p text:style-name="P30">Strömungen – verursacht vom Tidenhub – treiben Turbine an → Generator erzeugt Strom</text:p>
        </text:list-item>
        <text:list-item>
          <text:p text:style-name="P30">Bei Ebbe und Flut möglich</text:p>
        </text:list-item>
      </text:list>
      <text:p text:style-name="P42">Vorteile</text:p>
      <text:list xml:id="list154255731821979" text:continue-numbering="true" text:style-name="L1">
        <text:list-item>
          <text:p text:style-name="P31">Geringe Betriebskosten</text:p>
        </text:list-item>
        <text:list-item>
          <text:p text:style-name="P18"><text:span text:style-name="T13">Keine Freisetzung von CO</text:span><text:span text:style-name="T38">2</text:span></text:p>
        </text:list-item>
        <text:list-item>
          <text:p text:style-name="P31">Keine Sicht-, Geruchs-, oder Lärmbelästigung</text:p>
        </text:list-item>
      </text:list>
      <text:p text:style-name="P42">Nachteile</text:p>
      <text:list xml:id="list154255876468230" text:continue-numbering="true" text:style-name="L1">
        <text:list-item>
          <text:p text:style-name="P31">Hohe Standortabhängigkeit (nur 7 Kraftwerke in Betrieb)</text:p>
        </text:list-item>
        <text:list-item>
          <text:p text:style-name="P31">Abhängigkeit von Gezeiten</text:p>
        </text:list-item>
        <text:list-item>
          <text:p text:style-name="P32">Ökologische Beeinflussung</text:p>
        </text:list-item>
      </text:list>
      <text:p text:style-name="P44">Dyson-Sphäre / Spiegelkonstruktion um Schwarzes Loch (Simon Bruder)</text:p>
      <text:p text:style-name="P9"><text:span text:style-name="Emphasis"><text:span text:style-name="T31">Dyson-</text:span></text:span><text:span text:style-name="Emphasis"><text:span text:style-name="T32">Hülle (bekannt aus Science-Fiction)</text:span></text:span></text:p>
      <text:list xml:id="list154257348019816" text:continue-numbering="true" text:style-name="L1">
        <text:list-item>
          <text:p text:style-name="P19"><text:span text:style-name="Emphasis"><text:span text:style-name="T23">Umschließt Stern mit Radius von 1 AU (Größe für Wirkungsgrad von bis zu 95% benötigt)</text:span></text:span></text:p>
        </text:list-item>
        <text:list-item>
          <text:p text:style-name="P19"><text:span text:style-name="Emphasis"><text:span text:style-name="T23">Infrarotstrahlung wird nicht absorbiert und dringt durch die Hülle</text:span></text:span></text:p>
        </text:list-item>
        <text:list-item>
          <text:p text:style-name="P19"><text:span text:style-name="Emphasis"><text:span text:style-name="T23">Schwer umzusetzen</text:span></text:span></text:p>
          <text:list>
            <text:list-item>
              <text:p text:style-name="P19"><text:span text:style-name="Emphasis"><text:span text:style-name="T23">Implosion durch Gravitation</text:span></text:span></text:p>
            </text:list-item>
            <text:list-item>
              <text:p text:style-name="P19"><text:span text:style-name="Emphasis"><text:span text:style-name="T23">Verschiebung durch Aussetzung starker Kräfte</text:span></text:span></text:p>
            </text:list-item>
            <text:list-item>
              <text:p text:style-name="P19"><text:span text:style-name="Emphasis"><text:span text:style-name="T23">Oberfläche: 2.72·10</text:span></text:span><text:span text:style-name="Emphasis"><text:span text:style-name="T12">17</text:span></text:span><text:span text:style-name="Emphasis"><text:span text:style-name="T23"> km</text:span></text:span><text:span text:style-name="Emphasis"><text:span text:style-name="T12">2</text:span></text:span><text:span text:style-name="Emphasis"><text:span text:style-name="T23">; Volumen (bei 3 m Dicke): 8.16·10</text:span></text:span><text:span text:style-name="Emphasis"><text:span text:style-name="T12">14</text:span></text:span><text:span text:style-name="Emphasis"><text:span text:style-name="T23"> km</text:span></text:span><text:span text:style-name="Emphasis"><text:span text:style-name="T12">3</text:span></text:span><text:span text:style-name="Emphasis"><text:span text:style-name="T23">; Masse (bei Dichte des Merkurs): 4.43·10</text:span></text:span><text:span text:style-name="Emphasis"><text:span text:style-name="T12">27</text:span></text:span><text:span text:style-name="Emphasis"><text:span text:style-name="T23"> kg</text:span></text:span></text:p>
            </text:list-item>
          </text:list>
        </text:list-item>
      </text:list>
      <text:p text:style-name="P10"><text:span text:style-name="Emphasis"><text:span text:style-name="T31">Dyson-</text:span></text:span><text:span text:style-name="Emphasis"><text:span text:style-name="T32">Schwarm (originales Konzept)</text:span></text:span></text:p>
      <text:list xml:id="list154256120967146" text:continue-numbering="true" text:style-name="L1">
        <text:list-item>
          <text:p text:style-name="P19"><text:span text:style-name="Emphasis"><text:span text:style-name="T22">Entwickelt von Freeman-Dyson (1960 veröffentlicht als </text:span></text:span><text:span text:style-name="Emphasis"><text:span text:style-name="T30">Search for Artificial Stellar Sources of Infrared Radiation</text:span></text:span><text:span text:style-name="Emphasis"><text:span text:style-name="T22"> in </text:span></text:span><text:span text:style-name="Emphasis"><text:span text:style-name="T30">Science</text:span></text:span><text:span text:style-name="Emphasis"><text:span text:style-name="T22">; </text:span></text:span><text:span text:style-name="Emphasis"><text:span text:style-name="T24">Ziel: Suche nach Außerirdischem Leben</text:span></text:span><text:span text:style-name="Emphasis"><text:span text:style-name="T22">)</text:span></text:span></text:p>
        </text:list-item>
        <text:list-item>
          <text:p text:style-name="P20"><text:span text:style-name="Emphasis"><text:span text:style-name="T25">Besteht aus ca. 100 000 den Stern umkreisenden unabhängigen Kollektoren</text:span></text:span></text:p>
        </text:list-item>
        <text:list-item>
          <text:p text:style-name="P20"><text:span text:style-name="Emphasis"><text:span text:style-name="T25">ca. 1 Million km dick</text:span></text:span></text:p>
        </text:list-item>
        <text:list-item>
          <text:p text:style-name="P20"><text:span text:style-name="Emphasis"><text:span text:style-name="T25">Setzt auf kabellose Energieübertragung (direkte Verbindung nicht möglich)</text:span></text:span></text:p>
        </text:list-item>
        <text:list-item>
          <text:p text:style-name="P20"><text:span text:style-name="Emphasis"><text:span text:style-name="T25">Beste Möglichkeit einer Dyson-Sphäre</text:span></text:span></text:p>
        </text:list-item>
      </text:list>
      <text:p text:style-name="P11"><text:span text:style-name="Emphasis"><text:span text:style-name="T31">Dyson-</text:span></text:span><text:span text:style-name="Emphasis"><text:span text:style-name="T33">Blase (Variante)</text:span></text:span></text:p>
      <text:p text:style-name="P2"><text:span text:style-name="Emphasis"><text:span text:style-name="T25">Wie Dyson-Schwarm, jedoch Balance durch Gleichgewicht von Sternengravitation und Sonnenwind statt Umlaufbahn</text:span></text:span></text:p>
      <text:p text:style-name="P11"><text:span text:style-name="Emphasis"><text:span text:style-name="T33">Voraussetzungen für Umsetzung</text:span></text:span></text:p>
      <text:list xml:id="list154257707259258" text:continue-numbering="true" text:style-name="L1">
        <text:list-item>
          <text:p text:style-name="P20"><text:span text:style-name="Emphasis"><text:span text:style-name="T25">Fortgeschrittene Materialien</text:span></text:span></text:p>
        </text:list-item>
        <text:list-item>
          <text:p text:style-name="P20"><text:span text:style-name="Emphasis"><text:span text:style-name="T25">Autonome Roboter: auf Merkur Hämatit abbauen → Kollektoren bauen</text:span></text:span></text:p>
        </text:list-item>
        <text:list-item>
          <text:p text:style-name="P20"><text:span text:style-name="Emphasis"><text:span text:style-name="T25">Energie; kann bei Dyson-Schwarm/-Blase schrittweise bezogen werden</text:span></text:span></text:p>
        </text:list-item>
      </text:list>
      <text:p text:style-name="P11"><text:span text:style-name="Emphasis"><text:span text:style-name="T33">Spiegel um Schwarzes Loch (Typ-3-Zivilisation)</text:span></text:span></text:p>
      <text:p text:style-name="P2"><text:span text:style-name="Emphasis"><text:span text:style-name="T25">Einfacher zu bauen als Dyson-Sphäre (kleiner): Material eines Asteroiden ausreichend für Schwarzes Loch mit Sonnenmasse; jedoch weiter entfernt</text:span></text:span></text:p>
      <text:p text:style-name="P12"><text:span text:style-name="Emphasis"><text:span text:style-name="T34">Penrose-Prozess</text:span></text:span></text:p>
      <text:list xml:id="list154257085644412" text:continue-numbering="true" text:style-name="L1">
        <text:list-item>
          <text:p text:style-name="P21"><text:span text:style-name="Emphasis"><text:span text:style-name="T26">Beschleunigung von Objekten basierend auf der Rotation eines Schwarzen Loches</text:span></text:span></text:p>
        </text:list-item>
        <text:list-item>
          <text:p text:style-name="P21"><text:span text:style-name="Emphasis"><text:span text:style-name="T26">Objekt nicht durch Ereignishorizont (sonst verloren), sondern nur durch Ergosphäre</text:span></text:span></text:p>
        </text:list-item>
        <text:list-item>
          <text:p text:style-name="P21"><text:span text:style-name="Emphasis"><text:span text:style-name="T26">Dafür „Müll“ in schwarzes Loch (beschleunigt Rotation)</text:span></text:span></text:p>
        </text:list-item>
      </text:list>
      <text:p text:style-name="P13"><text:span text:style-name="Emphasis"><text:span text:style-name="T35">superradiant scattering (Superstrahlenzerstreuung; Verstärkung von Strahlen)</text:span></text:span></text:p>
      <text:list xml:id="list154257280625804" text:continue-numbering="true" text:style-name="L1">
        <text:list-item>
          <text:p text:style-name="P22"><text:span text:style-name="Emphasis"><text:span text:style-name="T27">Teil der Strahlen geht (praktisch) verloren; größerer Teil wird in Ergosphäre verstärkt</text:span></text:span></text:p>
        </text:list-item>
        <text:list-item>
          <text:p text:style-name="P22"><text:span text:style-name="Emphasis"><text:span text:style-name="T27">kann bei Belieben </text:span></text:span><text:span text:style-name="Emphasis"><text:span text:style-name="T28">„entnommen“ </text:span></text:span><text:span text:style-name="Emphasis"><text:span text:style-name="T27">werden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MT1" style:family="text">
      <style:text-properties fo:font-weight="250"/>
    </style:style>
    <style:style style:name="MT2" style:family="text">
      <style:text-properties fo:font-weight="250" officeooo:rsid="00122a3d"/>
    </style:style>
    <style:style style:name="MT3" style:family="text">
      <style:text-properties fo:font-weight="250" officeooo:rsid="0042c162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officeooo:rsid="00147f16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ric Doberstein </text:span><text:span text:style-name="MT2">¬ </text:span><text:span text:style-name="MT1">Jacob Assel </text:span><text:span text:style-name="MT2">¬ J</text:span><text:span text:style-name="MT1">annik Pfaff </text:span><text:span text:style-name="MT2">¬ </text:span><text:span text:style-name="MT1">Simon Brude</text:span><text:span text:style-name="MT3">r<text:tab/></text:span><text:span text:style-name="MT4">Alternative Energie</text:span> <text:span text:style-name="MT5">(14.06.2018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44:10.750326878</meta:creation-date>
    <meta:generator>LibreOffice/6.0.5.1$Linux_X86_64 LibreOffice_project/00m0$Build-1</meta:generator>
    <meta:editing-cycles>50</meta:editing-cycles>
    <meta:editing-duration>PT1H38M5S</meta:editing-duration>
    <dc:date>2018-06-09T15:42:55.439994890</dc:date>
    <meta:print-date>2018-06-09T15:27:02.785117556</meta:print-date>
    <meta:document-statistic meta:table-count="0" meta:image-count="0" meta:object-count="0" meta:page-count="2" meta:paragraph-count="89" meta:word-count="572" meta:character-count="4185" meta:non-whitespace-character-count="3748"/>
  </office:meta>
</office:document-meta>
</file>