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7.ttf" manifest:media-type="application/x-font-ttf"/>
  <manifest:file-entry manifest:full-path="Fonts/font12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2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</svg:font-face-src>
    </style:font-face>
    <style:font-face style:name="Source Sans Pro" svg:font-family="'Source Sans Pro'" style:font-family-generic="swiss" style:font-pitch="variable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17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18cm" style:type="right"/>
        </style:tab-stops>
      </style:paragraph-properties>
      <style:text-properties style:font-name="Source Sans Pro" fo:font-size="10pt" fo:font-weight="normal" officeooo:rsid="00104b90" officeooo:paragraph-rsid="00122a3d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top="0cm" fo:margin-bottom="0cm" loext:contextual-spacing="false"/>
      <style:text-properties style:font-name="Source Sans Pro" fo:font-size="12pt" fo:font-weight="normal" officeooo:rsid="0037c721" officeooo:paragraph-rsid="003a2c1b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/>
      <style:text-properties style:font-name="Source Sans Pro" fo:font-size="11pt" officeooo:paragraph-rsid="00275e6a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/>
      <style:text-properties style:font-name="Source Sans Pro" fo:font-size="11pt" fo:font-weight="normal" officeooo:rsid="00245cce" officeooo:paragraph-rsid="00275e6a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/>
      <style:text-properties style:font-name="Source Sans Pro" fo:font-size="11pt" fo:font-weight="normal" officeooo:rsid="00245cce" officeooo:paragraph-rsid="00245cce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/>
      <style:text-properties style:font-name="Source Sans Pro" fo:font-size="11pt" fo:font-weight="bold" officeooo:rsid="0025e8c0" officeooo:paragraph-rsid="0025e8c0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/>
      <style:text-properties fo:font-size="15pt" officeooo:rsid="00288989" officeooo:paragraph-rsid="00344833" style:font-size-asian="15pt" style:font-size-complex="15pt"/>
    </style:style>
    <style:style style:name="P8" style:family="paragraph" style:parent-style-name="Standard">
      <style:paragraph-properties fo:margin-top="0cm" fo:margin-bottom="0cm" loext:contextual-spacing="false"/>
      <style:text-properties fo:font-size="15pt" officeooo:rsid="002e7099" officeooo:paragraph-rsid="002e7099" style:font-size-asian="15pt" style:font-size-complex="15pt"/>
    </style:style>
    <style:style style:name="P9" style:family="paragraph" style:parent-style-name="Standard">
      <style:paragraph-properties fo:margin-top="0cm" fo:margin-bottom="0cm" loext:contextual-spacing="false"/>
      <style:text-properties style:text-position="0% 100%" style:font-name="Source Sans Pro" fo:font-size="11pt" officeooo:rsid="0021457d" officeooo:paragraph-rsid="0021457d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/>
      <style:text-properties style:text-position="0% 100%" style:font-name="Source Sans Pro" fo:font-size="11pt" fo:font-weight="normal" officeooo:rsid="0025e8c0" officeooo:paragraph-rsid="0025e8c0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.049cm" fo:margin-bottom="0.049cm" loext:contextual-spacing="false"/>
      <style:text-properties style:font-name="Source Sans Pro" fo:font-size="14pt" fo:font-weight="bold" officeooo:rsid="0037c721" officeooo:paragraph-rsid="0037c721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margin-top="0.049cm" fo:margin-bottom="0.049cm" loext:contextual-spacing="false"/>
      <style:text-properties style:font-name="Source Sans Pro" fo:font-size="14pt" fo:font-weight="bold" officeooo:rsid="0037c721" officeooo:paragraph-rsid="00383826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margin-top="0.049cm" fo:margin-bottom="0.049cm" loext:contextual-spacing="false"/>
      <style:text-properties style:font-name="Source Sans Pro" fo:font-size="14pt" fo:font-weight="bold" officeooo:rsid="0037c721" officeooo:paragraph-rsid="003a2c1b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margin-top="0.049cm" fo:margin-bottom="0.049cm" loext:contextual-spacing="false"/>
      <style:text-properties style:font-name="Source Sans Pro" fo:font-size="14pt" fo:font-weight="bold" officeooo:rsid="0037c721" officeooo:paragraph-rsid="003a5b46" style:font-size-asian="12.25pt" style:font-weight-asian="bold" style:font-size-complex="14pt" style:font-weight-complex="bold"/>
    </style:style>
    <style:style style:name="P15" style:family="paragraph" style:parent-style-name="Standard">
      <style:paragraph-properties fo:margin-top="0.049cm" fo:margin-bottom="0.049cm" loext:contextual-spacing="false"/>
      <style:text-properties style:font-name="Source Sans Pro" fo:font-size="14pt" fo:font-weight="bold" officeooo:rsid="0037c721" officeooo:paragraph-rsid="003cacfe" style:font-size-asian="12.25pt" style:font-weight-asian="bold" style:font-size-complex="14pt" style:font-weight-complex="bold"/>
    </style:style>
    <style:style style:name="P16" style:family="paragraph" style:parent-style-name="Standard">
      <style:paragraph-properties fo:margin-top="0.049cm" fo:margin-bottom="0.049cm" loext:contextual-spacing="false"/>
      <style:text-properties style:font-name="Source Sans Pro" fo:font-size="15pt" fo:font-weight="bold" officeooo:rsid="001da6c3" officeooo:paragraph-rsid="001da6c3" style:font-size-asian="15pt" style:font-weight-asian="bold" style:font-size-complex="15pt" style:font-weight-complex="bold"/>
    </style:style>
    <style:style style:name="P17" style:family="paragraph" style:parent-style-name="Standard">
      <style:paragraph-properties fo:margin-top="0.049cm" fo:margin-bottom="0.049cm" loext:contextual-spacing="false"/>
      <style:text-properties style:font-name="Source Sans Pro" fo:font-size="13pt" fo:font-weight="bold" officeooo:rsid="0025e8c0" officeooo:paragraph-rsid="0025e8c0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5pt" fo:font-weight="bold" officeooo:rsid="0022d461" officeooo:paragraph-rsid="0022d461" style:font-size-asian="15pt" style:font-weight-asian="bold" style:font-size-complex="15pt" style:font-weight-complex="bold"/>
    </style:style>
    <style:style style:name="P19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3pt" fo:font-weight="bold" officeooo:rsid="00245cce" officeooo:paragraph-rsid="00245cce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3pt" fo:font-weight="bold" officeooo:rsid="0025e8c0" officeooo:paragraph-rsid="0025e8c0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3pt" fo:font-weight="bold" officeooo:rsid="00275e6a" officeooo:paragraph-rsid="00275e6a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3pt" fo:font-weight="bold" officeooo:rsid="0027bcc5" officeooo:paragraph-rsid="0027bcc5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3pt" fo:font-weight="bold" officeooo:rsid="00348982" officeooo:paragraph-rsid="00348982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3pt" fo:font-weight="bold" officeooo:rsid="00353131" officeooo:paragraph-rsid="00353131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3pt" fo:font-weight="bold" officeooo:rsid="0047fab9" officeooo:paragraph-rsid="0047fab9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3pt" fo:font-weight="bold" officeooo:rsid="005c5d35" officeooo:paragraph-rsid="005c5d35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6pt" fo:font-weight="bold" officeooo:rsid="0037c721" officeooo:paragraph-rsid="0037c721" style:font-size-asian="16pt" style:font-weight-asian="bold" style:font-size-complex="16pt" style:font-weight-complex="bold"/>
    </style:style>
    <style:style style:name="P28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1pt" officeooo:rsid="001fe5e4" officeooo:paragraph-rsid="001fe5e4" style:font-size-asian="11pt" style:font-size-complex="11pt"/>
    </style:style>
    <style:style style:name="P29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1pt" fo:font-weight="normal" officeooo:rsid="00353131" officeooo:paragraph-rsid="00353131" style:font-size-asian="11pt" style:font-weight-asian="normal" style:font-size-complex="11pt" style:font-weight-complex="normal"/>
    </style:style>
    <style:style style:name="P30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2pt" fo:font-weight="normal" officeooo:rsid="0037c721" officeooo:paragraph-rsid="00383826" style:font-size-asian="10.5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2pt" fo:font-weight="normal" officeooo:rsid="0037c721" officeooo:paragraph-rsid="003a2c1b" style:font-size-asian="10.5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2pt" fo:font-weight="normal" officeooo:rsid="0037c721" officeooo:paragraph-rsid="0055361e" style:font-size-asian="10.5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2pt" fo:font-weight="normal" officeooo:rsid="0037c721" officeooo:paragraph-rsid="003b125b" style:font-size-asian="10.5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2pt" fo:font-weight="normal" officeooo:rsid="0037c721" officeooo:paragraph-rsid="003cacfe" style:font-size-asian="10.5pt" style:font-weight-asian="normal" style:font-size-complex="12pt" style:font-weight-complex="normal"/>
    </style:style>
    <style:style style:name="P35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25e8c0" officeooo:paragraph-rsid="0025e8c0" style:font-size-asian="11pt" style:font-weight-asian="normal" style:font-size-complex="11pt" style:font-weight-complex="normal"/>
    </style:style>
    <style:style style:name="P36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275e6a" officeooo:paragraph-rsid="00275e6a" style:font-size-asian="11pt" style:font-weight-asian="normal" style:font-size-complex="11pt" style:font-weight-complex="normal"/>
    </style:style>
    <style:style style:name="P37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275e6a" officeooo:paragraph-rsid="0027bcc5" style:font-size-asian="11pt" style:font-weight-asian="normal" style:font-size-complex="11pt" style:font-weight-complex="normal"/>
    </style:style>
    <style:style style:name="P38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27bcc5" officeooo:paragraph-rsid="0027bcc5" style:font-size-asian="11pt" style:font-weight-asian="normal" style:font-size-complex="11pt" style:font-weight-complex="normal"/>
    </style:style>
    <style:style style:name="P39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288989" officeooo:paragraph-rsid="00288989" style:font-size-asian="11pt" style:font-weight-asian="normal" style:font-size-complex="11pt" style:font-weight-complex="normal"/>
    </style:style>
    <style:style style:name="P40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2e7099" officeooo:paragraph-rsid="005c5d35" style:font-size-asian="11pt" style:font-weight-asian="normal" style:font-size-complex="11pt" style:font-weight-complex="normal"/>
    </style:style>
    <style:style style:name="P41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47fab9" officeooo:paragraph-rsid="0047fab9" style:font-size-asian="11pt" style:font-weight-asian="normal" style:font-size-complex="11pt" style:font-weight-complex="normal"/>
    </style:style>
    <style:style style:name="P42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348982" officeooo:paragraph-rsid="00348982" style:font-size-asian="11pt" style:font-weight-asian="normal" style:font-size-complex="11pt" style:font-weight-complex="normal"/>
    </style:style>
    <style:style style:name="P43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353131" officeooo:paragraph-rsid="00353131" style:font-size-asian="11pt" style:font-weight-asian="normal" style:font-size-complex="11pt" style:font-weight-complex="normal"/>
    </style:style>
    <style:style style:name="P44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358fbe" officeooo:paragraph-rsid="00358fbe" style:font-size-asian="11pt" style:font-weight-asian="normal" style:font-size-complex="11pt" style:font-weight-complex="normal"/>
    </style:style>
    <style:style style:name="P45" style:family="paragraph" style:parent-style-name="Standard" style:list-style-name="L1">
      <style:paragraph-properties fo:margin-top="0cm" fo:margin-bottom="0cm" loext:contextual-spacing="false"/>
      <style:text-properties fo:font-size="11pt" officeooo:rsid="00275e6a" officeooo:paragraph-rsid="00275e6a" style:font-size-asian="11pt" style:font-size-complex="11pt"/>
    </style:style>
    <style:style style:name="P46" style:family="paragraph" style:parent-style-name="Standard" style:list-style-name="L1">
      <style:paragraph-properties fo:margin-top="0cm" fo:margin-bottom="0cm" loext:contextual-spacing="false"/>
      <style:text-properties fo:font-size="11pt" officeooo:rsid="00288989" officeooo:paragraph-rsid="00344833" style:font-size-asian="11pt" style:font-size-complex="11pt"/>
    </style:style>
    <style:style style:name="P47" style:family="paragraph">
      <loext:graphic-properties draw:fill="none" draw:fill-color="#ffffff"/>
      <style:text-properties style:font-name="Source Sans Pro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e5e4" style:font-weight-asian="bold" style:font-weight-complex="bold"/>
    </style:style>
    <style:style style:name="T3" style:family="text">
      <style:text-properties fo:font-weight="250"/>
    </style:style>
    <style:style style:name="T4" style:family="text">
      <style:text-properties fo:font-weight="250" officeooo:rsid="00122a3d"/>
    </style:style>
    <style:style style:name="T5" style:family="text">
      <style:text-properties fo:font-weight="250" officeooo:rsid="0042c162"/>
    </style:style>
    <style:style style:name="T6" style:family="text">
      <style:text-properties officeooo:rsid="00147f16"/>
    </style:style>
    <style:style style:name="T7" style:family="text">
      <style:text-properties style:font-name="Source Sans Pro" fo:font-weight="bold" officeooo:rsid="0022d461" style:font-weight-asian="bold" style:font-weight-complex="bold"/>
    </style:style>
    <style:style style:name="T8" style:family="text">
      <style:text-properties style:font-name="Source Sans Pro" fo:font-weight="bold" officeooo:rsid="002a7fc6" style:font-weight-asian="bold" style:font-weight-complex="bold"/>
    </style:style>
    <style:style style:name="T9" style:family="text">
      <style:text-properties style:font-name="Source Sans Pro" fo:font-weight="bold" officeooo:rsid="00301c10" style:font-weight-asian="bold" style:font-weight-complex="bold"/>
    </style:style>
    <style:style style:name="T10" style:family="text">
      <style:text-properties officeooo:rsid="001fe5e4"/>
    </style:style>
    <style:style style:name="T11" style:family="text">
      <style:text-properties style:text-position="super 58%" fo:font-weight="bold" style:font-weight-asian="bold" style:font-weight-complex="bold"/>
    </style:style>
    <style:style style:name="T12" style:family="text">
      <style:text-properties style:text-position="super 58%" fo:font-size="11pt" fo:font-style="normal" officeooo:rsid="00383826" style:font-size-asian="11pt" style:font-style-asian="normal" style:font-size-complex="11pt" style:font-style-complex="normal"/>
    </style:style>
    <style:style style:name="T13" style:family="text">
      <style:text-properties style:text-position="0% 100%"/>
    </style:style>
    <style:style style:name="T14" style:family="text">
      <style:text-properties style:text-position="0% 100%" fo:font-weight="bold" style:font-weight-asian="bold" style:font-weight-complex="bold"/>
    </style:style>
    <style:style style:name="T15" style:family="text">
      <style:text-properties style:text-position="0% 100%" fo:font-weight="bold" officeooo:rsid="0021457d" style:font-weight-asian="bold" style:font-weight-complex="bold"/>
    </style:style>
    <style:style style:name="T16" style:family="text">
      <style:text-properties style:text-position="0% 100%" fo:font-weight="bold" officeooo:rsid="0025e8c0" style:font-weight-asian="bold" style:font-weight-complex="bold"/>
    </style:style>
    <style:style style:name="T17" style:family="text">
      <style:text-properties style:text-position="0% 100%" fo:font-weight="bold" officeooo:rsid="005b79da" style:font-weight-asian="bold" style:font-weight-complex="bold"/>
    </style:style>
    <style:style style:name="T18" style:family="text">
      <style:text-properties style:text-position="0% 100%" fo:font-weight="normal" style:font-weight-asian="normal" style:font-weight-complex="normal"/>
    </style:style>
    <style:style style:name="T19" style:family="text">
      <style:text-properties style:text-position="0% 100%" officeooo:rsid="0025e8c0"/>
    </style:style>
    <style:style style:name="T20" style:family="text">
      <style:text-properties style:text-position="0% 100%" style:font-name="Source Sans Pro" fo:font-weight="normal" style:font-weight-asian="normal" style:font-weight-complex="normal"/>
    </style:style>
    <style:style style:name="T21" style:family="text">
      <style:text-properties style:text-position="0% 100%" style:font-name="Source Sans Pro" fo:font-weight="normal" officeooo:rsid="0030ba4d" style:font-weight-asian="normal" style:font-weight-complex="normal"/>
    </style:style>
    <style:style style:name="T22" style:family="text">
      <style:text-properties style:text-position="0% 100%" style:font-name="Source Sans Pro" fo:font-weight="normal" officeooo:rsid="00344833" style:font-weight-asian="normal" style:font-weight-complex="normal"/>
    </style:style>
    <style:style style:name="T23" style:family="text">
      <style:text-properties style:text-position="0% 100%" fo:font-size="11pt" fo:font-style="normal" style:font-size-asian="11pt" style:font-style-asian="normal" style:font-size-complex="11pt" style:font-style-complex="normal"/>
    </style:style>
    <style:style style:name="T24" style:family="text">
      <style:text-properties style:text-position="0% 100%" fo:font-size="11pt" fo:font-style="normal" officeooo:rsid="00383826" style:font-size-asian="11pt" style:font-style-asian="normal" style:font-size-complex="11pt" style:font-style-complex="normal"/>
    </style:style>
    <style:style style:name="T25" style:family="text">
      <style:text-properties style:text-position="0% 100%" fo:font-size="11pt" fo:font-style="normal" officeooo:rsid="0039e214" style:font-size-asian="11pt" style:font-style-asian="normal" style:font-size-complex="11pt" style:font-style-complex="normal"/>
    </style:style>
    <style:style style:name="T26" style:family="text">
      <style:text-properties style:text-position="0% 100%" fo:font-size="11pt" fo:font-style="normal" officeooo:rsid="003a2c1b" style:font-size-asian="11pt" style:font-style-asian="normal" style:font-size-complex="11pt" style:font-style-complex="normal"/>
    </style:style>
    <style:style style:name="T27" style:family="text">
      <style:text-properties style:text-position="0% 100%" fo:font-size="11pt" fo:font-style="normal" officeooo:rsid="003b125b" style:font-size-asian="11pt" style:font-style-asian="normal" style:font-size-complex="11pt" style:font-style-complex="normal"/>
    </style:style>
    <style:style style:name="T28" style:family="text">
      <style:text-properties style:text-position="0% 100%" fo:font-size="11pt" fo:font-style="normal" officeooo:rsid="003cacfe" style:font-size-asian="11pt" style:font-style-asian="normal" style:font-size-complex="11pt" style:font-style-complex="normal"/>
    </style:style>
    <style:style style:name="T29" style:family="text">
      <style:text-properties style:text-position="0% 100%" fo:font-size="11pt" fo:font-style="normal" officeooo:rsid="003e6667" style:font-size-asian="11pt" style:font-style-asian="normal" style:font-size-complex="11pt" style:font-style-complex="normal"/>
    </style:style>
    <style:style style:name="T30" style:family="text">
      <style:text-properties style:text-position="0% 100%" fo:font-size="11pt" fo:font-style="normal" officeooo:rsid="00510630" style:font-size-asian="11pt" style:font-style-asian="normal" style:font-size-complex="11pt" style:font-style-complex="normal"/>
    </style:style>
    <style:style style:name="T31" style:family="text">
      <style:text-properties style:text-position="0% 100%" fo:font-size="11pt" fo:font-style="normal" officeooo:rsid="0051cfdd" style:font-size-asian="11pt" style:font-style-asian="normal" style:font-size-complex="11pt" style:font-style-complex="normal"/>
    </style:style>
    <style:style style:name="T32" style:family="text">
      <style:text-properties style:text-position="0% 100%" fo:font-size="11pt" fo:font-style="normal" officeooo:rsid="00532d53" style:font-size-asian="11pt" style:font-style-asian="normal" style:font-size-complex="11pt" style:font-style-complex="normal"/>
    </style:style>
    <style:style style:name="T33" style:family="text">
      <style:text-properties style:text-position="0% 100%" fo:font-size="11pt" fo:font-style="normal" officeooo:rsid="0055361e" style:font-size-asian="11pt" style:font-style-asian="normal" style:font-size-complex="11pt" style:font-style-complex="normal"/>
    </style:style>
    <style:style style:name="T34" style:family="text">
      <style:text-properties style:text-position="0% 100%" fo:font-size="11pt" fo:font-style="normal" officeooo:rsid="005576b8" style:font-size-asian="11pt" style:font-style-asian="normal" style:font-size-complex="11pt" style:font-style-complex="normal"/>
    </style:style>
    <style:style style:name="T35" style:family="text">
      <style:text-properties style:text-position="0% 100%" fo:font-size="11pt" fo:font-style="normal" officeooo:rsid="0056da20" style:font-size-asian="11pt" style:font-style-asian="normal" style:font-size-complex="11pt" style:font-style-complex="normal"/>
    </style:style>
    <style:style style:name="T36" style:family="text">
      <style:text-properties style:text-position="0% 100%" fo:font-size="11pt" fo:font-style="normal" officeooo:rsid="003a5b46" style:font-size-asian="11pt" style:font-style-asian="normal" style:font-size-complex="11pt" style:font-style-complex="normal"/>
    </style:style>
    <style:style style:name="T37" style:family="text">
      <style:text-properties style:text-position="0% 100%" fo:font-size="11pt" fo:font-style="italic" style:font-size-asian="11pt" style:font-style-asian="italic" style:font-size-complex="11pt" style:font-style-complex="italic"/>
    </style:style>
    <style:style style:name="T38" style:family="text">
      <style:text-properties style:text-position="0% 100%" fo:font-size="13pt" fo:font-style="normal" style:font-size-asian="13pt" style:font-style-asian="normal" style:font-size-complex="13pt" style:font-style-complex="normal"/>
    </style:style>
    <style:style style:name="T39" style:family="text">
      <style:text-properties style:text-position="0% 100%" fo:font-size="13pt" fo:font-style="normal" officeooo:rsid="00383826" style:font-size-asian="13pt" style:font-style-asian="normal" style:font-size-complex="13pt" style:font-style-complex="normal"/>
    </style:style>
    <style:style style:name="T40" style:family="text">
      <style:text-properties style:text-position="0% 100%" fo:font-size="13pt" fo:font-style="normal" officeooo:rsid="003a2c1b" style:font-size-asian="13pt" style:font-style-asian="normal" style:font-size-complex="13pt" style:font-style-complex="normal"/>
    </style:style>
    <style:style style:name="T41" style:family="text">
      <style:text-properties style:text-position="0% 100%" fo:font-size="13pt" fo:font-style="normal" officeooo:rsid="003a5b46" style:font-size-asian="13pt" style:font-style-asian="normal" style:font-size-complex="13pt" style:font-style-complex="normal"/>
    </style:style>
    <style:style style:name="T42" style:family="text">
      <style:text-properties style:text-position="0% 100%" fo:font-size="13pt" fo:font-style="normal" officeooo:rsid="003cacfe" style:font-size-asian="13pt" style:font-style-asian="normal" style:font-size-complex="13pt" style:font-style-complex="normal"/>
    </style:style>
    <style:style style:name="T43" style:family="text">
      <style:text-properties style:text-position="0% 100%" fo:font-size="13pt" fo:font-style="normal" officeooo:rsid="00510630" style:font-size-asian="13pt" style:font-style-asian="normal" style:font-size-complex="13pt" style:font-style-complex="normal"/>
    </style:style>
    <style:style style:name="T44" style:family="text">
      <style:text-properties officeooo:rsid="0022d461"/>
    </style:style>
    <style:style style:name="T45" style:family="text">
      <style:text-properties fo:font-weight="normal" officeooo:rsid="001fe5e4" style:font-weight-asian="normal" style:font-weight-complex="normal"/>
    </style:style>
    <style:style style:name="T46" style:family="text">
      <style:text-properties style:text-position="sub 58%"/>
    </style:style>
    <style:style style:name="T47" style:family="text">
      <style:text-properties officeooo:rsid="0047fab9"/>
    </style:style>
    <style:style style:name="T48" style:family="text">
      <style:text-properties officeooo:rsid="004f3271"/>
    </style:style>
    <style:style style:name="T49" style:family="text">
      <style:text-properties officeooo:rsid="006a20b0"/>
    </style:style>
    <style:style style:name="T50" style:family="text">
      <style:text-properties style:font-name="Source Sans Pro" fo:font-size="11pt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4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space" fo:text-indent="-0.55cm" fo:margin-left="0.8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49cm" style:protect="position size" style:run-through="foreground" style:wrap="run-through" style:number-wrapped-paragraphs="no-limit" style:vertical-pos="bottom" style:vertical-rel="page-content" style:horizontal-pos="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0" draw:name="Form1" draw:style-name="gr1" draw:text-style-name="P47" svg:width="18.001cm" svg:height="0.491cm" svg:x="0cm" svg:y="25.71cm">
        <draw:text-box>
          <text:p><text:span text:style-name="T50">Quellen: https://presis.sbruder.de/aeq</text:span></text:p>
        </draw:text-box>
      </draw:frame>
      <text:p text:style-name="P16">Kardaschow-Skala <text:span text:style-name="T44">(Simon Bruder)</text:span></text:p>
      <text:p text:style-name="P3"><text:span text:style-name="T2">Wer?</text:span><text:span text:style-name="T45"> </text:span>Nikolai Semjonowitsch Kardaschow</text:p>
      <text:p text:style-name="P3"><text:span text:style-name="T2">Wann?</text:span><text:span text:style-name="T10"> 1963</text:span></text:p>
      <text:p text:style-name="P3"><text:span text:style-name="T2">Was?</text:span><text:span text:style-name="T10"> Klassifizierung intelligenter Zivilisationen nach der ihnen zu Verfügung stehenden Energie.</text:span></text:p>
      <text:list xml:id="list681828970" text:style-name="L1">
        <text:list-item>
          <text:p text:style-name="P28"><text:span text:style-name="T1">Typ 1 (10</text:span><text:span text:style-name="T11">16</text:span><text:span text:style-name="T14"> W)</text:span><text:span text:style-name="T13">: Planet: Ressourcen, Erneuerbare Energien, Natürliche Einflüsse, Kernkraft</text:span></text:p>
        </text:list-item>
        <text:list-item>
          <text:p text:style-name="P28"><text:span text:style-name="T14">Typ 2 (4·10</text:span><text:span text:style-name="T11">26</text:span><text:span text:style-name="T14"> W)</text:span><text:span text:style-name="T13">: Stern</text:span></text:p>
        </text:list-item>
        <text:list-item>
          <text:p text:style-name="P28"><text:span text:style-name="T14">Typ 3 (4·10</text:span><text:span text:style-name="T11">36</text:span><text:span text:style-name="T14"> W</text:span><text:span text:style-name="T15">)</text:span><text:span text:style-name="T13">: Galaxie</text:span></text:p>
        </text:list-item>
      </text:list>
      <text:p text:style-name="P9">Menschheit heute: Typ 0.72</text:p>
      <text:p text:style-name="P18">Geothermie (Jacob Assel)</text:p>
      <text:p text:style-name="P19">Hochenthalpie-Lagerstätten</text:p>
      <text:p text:style-name="P4"><text:span text:style-name="T14">Wo?</text:span><text:span text:style-name="T13"> Vulkanische Gebiete, hohe Gesteinsschichten (wenige 100 m)</text:span></text:p>
      <text:p text:style-name="P4"><text:span text:style-name="T14">Wie?</text:span><text:span text:style-name="T13"> Fluid gelangt durch natürlichen Druck nach oben</text:span></text:p>
      <text:p text:style-name="P4"><text:span text:style-name="T17">Für </text:span><text:span text:style-name="T14">Was?</text:span><text:span text:style-name="T13"> Erzeugung von Strom; Fernwärmenetzspeisung</text:span></text:p>
      <text:p text:style-name="P5"><text:span text:style-name="T14">Beispiel:</text:span><text:span text:style-name="T13"> Island</text:span></text:p>
      <text:p text:style-name="P19">Niederenthalpie-Lagerstätten</text:p>
      <text:p text:style-name="P4"><text:span text:style-name="T14">Wo?</text:span><text:span text:style-name="T13"> Vulkanische Gebiete, tiefere Gesteinsschichten (bis 1 km)</text:span></text:p>
      <text:p text:style-name="P4"><text:span text:style-name="T17">Für </text:span><text:span text:style-name="T14">Was?</text:span><text:span text:style-name="T13"> Wärme</text:span></text:p>
      <text:p text:style-name="P20">Petrothermale Systeme (Fracking)</text:p>
      <text:p text:style-name="P4"><text:span text:style-name="T14">Wo?</text:span><text:span text:style-name="T13"> </text:span><text:span text:style-name="T19">Wenig durchflüssiges Gestein</text:span></text:p>
      <text:p text:style-name="P4"><text:span text:style-name="T14">W</text:span><text:span text:style-name="T16">ie</text:span><text:span text:style-name="T14">?</text:span><text:span text:style-name="T13"> </text:span><text:span text:style-name="T19">Gestein wird durch Einleitung von Gas oder Flüssigkeit aufgesprengt</text:span></text:p>
      <text:p text:style-name="P6"><text:span text:style-name="T13">Effekt:</text:span><text:span text:style-name="T18"> Fließwege werden Frei</text:span></text:p>
      <text:p text:style-name="P17"><text:span text:style-name="T19">F</text:span><text:span text:style-name="T13">unktionsweise</text:span></text:p>
      <text:list xml:id="list100435686690695" text:continue-numbering="true" text:style-name="L1">
        <text:list-item>
          <text:p text:style-name="P35">Wasserdampf (über 100 °C heiß) wird <text:span text:style-name="T49">aus der </text:span>Erde geleitet</text:p>
        </text:list-item>
        <text:list-item>
          <text:p text:style-name="P35">Umwandlung von thermischer Energie in elektrische Energie durch Turbinen</text:p>
        </text:list-item>
        <text:list-item>
          <text:p text:style-name="P35">→ Kondensation von Wasser</text:p>
        </text:list-item>
        <text:list-item>
          <text:p text:style-name="P35">Rückleitung in die Erde → Geschlossener Kreislauf</text:p>
        </text:list-item>
      </text:list>
      <text:p text:style-name="P10">→ Immer wieder anwendbar bei keinen Emissionen</text:p>
      <text:p text:style-name="P21">Vorteile</text:p>
      <text:list xml:id="list100435118609341" text:continue-numbering="true" text:style-name="L1">
        <text:list-item>
          <text:p text:style-name="P36">Nahezu überall möglich, Wirtschaftlichkeit jedoch nicht immer vorhanden</text:p>
        </text:list-item>
        <text:list-item>
          <text:p text:style-name="P36">Erwärmung immer wieder möglich</text:p>
        </text:list-item>
        <text:list-item>
          <text:p text:style-name="P45"><text:span text:style-name="T20">Emissionsfrei:</text:span><text:span text:style-name="T21">E</text:span><text:span text:style-name="T20">rde hat sehr große Energiemengen gespeichert:<text:line-break/>Wahrscheinlich ist Energie der obersten 3 km Erdkruste für 100 000 Jahre ausreichend</text:span></text:p>
        </text:list-item>
        <text:list-item>
          <text:p text:style-name="P37">Größtenteils Kostenlos; Nur Kosten für Instandhaltung</text:p>
        </text:list-item>
      </text:list>
      <text:p text:style-name="P22">Risiken</text:p>
      <text:list xml:id="list100434691831319" text:continue-numbering="true" text:style-name="L1">
        <text:list-item>
          <text:p text:style-name="P38">Bruch des Speichergesteins → Absackung von Gebieten; Gebäudeschäden</text:p>
        </text:list-item>
        <text:list-item>
          <text:p text:style-name="P39">Umweltbelastung mit Schwefel, falls Dampf abgeleitet wird (selten)</text:p>
        </text:list-item>
        <text:list-item>
          <text:p text:style-name="P39">Gegenseitiges Abpumpen von Quellen</text:p>
        </text:list-item>
        <text:list-item>
          <text:p text:style-name="P46"><text:span text:style-name="T20">Absenkung </text:span><text:span text:style-name="T22">von</text:span><text:span text:style-name="T20"> Temperaturen → weniger wirtschaftlich</text:span></text:p>
        </text:list-item>
      </text:list>
      <text:p text:style-name="P7"><text:span text:style-name="T7">B</text:span><text:span text:style-name="T8">iogas (Jannik Pfaff)</text:span></text:p>
      <text:p text:style-name="P26">Funktionsweise</text:p>
      <text:list xml:id="list100436685855364" text:continue-numbering="true" text:style-name="L1">
        <text:list-item>
          <text:p text:style-name="P40">HIER KÖNNTE <text:span text:style-name="T47">DIE FUNKTIONSWEISE STEHEN (oder auch nicht).</text:span></text:p>
        </text:list-item>
        <text:list-item>
          <text:p text:style-name="P40">HIER KÖNNTE <text:span text:style-name="T47">DIE FUNKTIONSWEISE STEHEN (oder auch nicht).</text:span></text:p>
        </text:list-item>
        <text:list-item>
          <text:p text:style-name="P40">HIER KÖNNTE <text:span text:style-name="T47">DIE FUNKTIONSWEISE STEHEN (oder auch nicht).</text:span></text:p>
        </text:list-item>
        <text:list-item>
          <text:p text:style-name="P40">HIER KÖNNTE <text:span text:style-name="T47">DIE FUNKTIONSWEISE STEHEN (oder auch nicht).</text:span></text:p>
        </text:list-item>
      </text:list>
      <text:p text:style-name="P25">Vorteile</text:p>
      <text:list xml:id="list100435777947533" text:continue-numbering="true" text:style-name="L1">
        <text:list-item>
          <text:p text:style-name="P41">Nach Bedarf erzeugbar</text:p>
        </text:list-item>
        <text:list-item>
          <text:p text:style-name="P41">Keine CO<text:span text:style-name="T46">2</text:span>-Emmisionen</text:p>
        </text:list-item>
        <text:list-item>
          <text:p text:style-name="P41">Aus dauerhaft anfallendem biologischen Abfall</text:p>
        </text:list-item>
      </text:list>
      <text:p text:style-name="P25"><text:soft-page-break/>Nachteile</text:p>
      <text:list xml:id="list100434804062485" text:continue-numbering="true" text:style-name="L1">
        <text:list-item>
          <text:p text:style-name="P41">Anbau für Biogas statt als Futtermittel</text:p>
        </text:list-item>
        <text:list-item>
          <text:p text:style-name="P41">Mais als <text:span text:style-name="T48">Hauptsubstrat</text:span></text:p>
        </text:list-item>
        <text:list-item>
          <text:p text:style-name="P41">Entwicklung von Monokulturen</text:p>
        </text:list-item>
      </text:list>
      <text:p text:style-name="P8"><text:span text:style-name="T9">Gezeitenkraftwerk (Eric Doberstein</text:span><text:span text:style-name="T8">)</text:span></text:p>
      <text:p text:style-name="P23">Funktion</text:p>
      <text:list xml:id="list100435911722784" text:continue-numbering="true" text:style-name="L1">
        <text:list-item>
          <text:p text:style-name="P42">Strömungen – verursacht vom Tidenhub – treiben Turbine an → Generator erzeugt Strom</text:p>
        </text:list-item>
        <text:list-item>
          <text:p text:style-name="P42">Bei Ebbe und Flut möglich</text:p>
        </text:list-item>
      </text:list>
      <text:p text:style-name="P24">Vorteile</text:p>
      <text:list xml:id="list100436694553481" text:continue-numbering="true" text:style-name="L1">
        <text:list-item>
          <text:p text:style-name="P43">Geringe Betriebskosten</text:p>
        </text:list-item>
        <text:list-item>
          <text:p text:style-name="P29"><text:span text:style-name="T13">Keine Freisetzung von CO</text:span><text:span text:style-name="T46">2</text:span></text:p>
        </text:list-item>
        <text:list-item>
          <text:p text:style-name="P43">Keine Sicht-, Geruchs-, oder Lärmbelästigung</text:p>
        </text:list-item>
      </text:list>
      <text:p text:style-name="P24">Nachteile</text:p>
      <text:list xml:id="list100435660343264" text:continue-numbering="true" text:style-name="L1">
        <text:list-item>
          <text:p text:style-name="P43">Hohe Standortabhängigkeit (nur 7 Kraftwerke in Betrieb)</text:p>
        </text:list-item>
        <text:list-item>
          <text:p text:style-name="P43">Abhängigkeit von Gezeiten</text:p>
        </text:list-item>
        <text:list-item>
          <text:p text:style-name="P44">Ökologische Beeinflussung</text:p>
        </text:list-item>
      </text:list>
      <text:p text:style-name="P27">Dyson-Sphäre / Spiegelkonstruktion um Schwarzes Loch (Simon Bruder)</text:p>
      <text:p text:style-name="P11"><text:span text:style-name="Emphasis"><text:span text:style-name="T38">Dyson-</text:span></text:span><text:span text:style-name="Emphasis"><text:span text:style-name="T39">Hülle (bekannt aus Science-Fiction)</text:span></text:span></text:p>
      <text:list xml:id="list100436502032627" text:continue-numbering="true" text:style-name="L1">
        <text:list-item>
          <text:p text:style-name="P30"><text:span text:style-name="Emphasis"><text:span text:style-name="T24">Umschließt Stern mit Radius von 1 AU (Größe für Wirkungsgrad von bis zu 95% benötigt)</text:span></text:span></text:p>
        </text:list-item>
        <text:list-item>
          <text:p text:style-name="P30"><text:span text:style-name="Emphasis"><text:span text:style-name="T24">Infrarotstrahlung wird nicht absorbiert und dringt durch die Hülle</text:span></text:span></text:p>
        </text:list-item>
        <text:list-item>
          <text:p text:style-name="P30"><text:span text:style-name="Emphasis"><text:span text:style-name="T24">Schwer umzusetzen</text:span></text:span></text:p>
          <text:list>
            <text:list-item>
              <text:p text:style-name="P30"><text:span text:style-name="Emphasis"><text:span text:style-name="T24">Implosion durch Gravitation</text:span></text:span></text:p>
            </text:list-item>
            <text:list-item>
              <text:p text:style-name="P30"><text:span text:style-name="Emphasis"><text:span text:style-name="T24">Verschiebung durch Aussetzung starker Kräfte</text:span></text:span></text:p>
            </text:list-item>
            <text:list-item>
              <text:p text:style-name="P30"><text:span text:style-name="Emphasis"><text:span text:style-name="T24">Oberfläche: 2.72·10</text:span></text:span><text:span text:style-name="Emphasis"><text:span text:style-name="T12">17</text:span></text:span><text:span text:style-name="Emphasis"><text:span text:style-name="T24"> km</text:span></text:span><text:span text:style-name="Emphasis"><text:span text:style-name="T12">2</text:span></text:span><text:span text:style-name="Emphasis"><text:span text:style-name="T24">; Volumen (bei 3 m Dicke): 8.16·10</text:span></text:span><text:span text:style-name="Emphasis"><text:span text:style-name="T12">14</text:span></text:span><text:span text:style-name="Emphasis"><text:span text:style-name="T24"> km</text:span></text:span><text:span text:style-name="Emphasis"><text:span text:style-name="T12">3</text:span></text:span><text:span text:style-name="Emphasis"><text:span text:style-name="T24">; Masse (bei Dichte des Merkurs): 4.43·10</text:span></text:span><text:span text:style-name="Emphasis"><text:span text:style-name="T12">27</text:span></text:span><text:span text:style-name="Emphasis"><text:span text:style-name="T24"> kg</text:span></text:span></text:p>
            </text:list-item>
          </text:list>
        </text:list-item>
      </text:list>
      <text:p text:style-name="P12"><text:span text:style-name="Emphasis"><text:span text:style-name="T38">Dyson-</text:span></text:span><text:span text:style-name="Emphasis"><text:span text:style-name="T39">Schwarm (originales Konzept; </text:span></text:span><text:span text:style-name="Emphasis"><text:span text:style-name="T43">beste Möglichkeit</text:span></text:span><text:span text:style-name="Emphasis"><text:span text:style-name="T39">)</text:span></text:span></text:p>
      <text:list xml:id="list100435697758948" text:continue-numbering="true" text:style-name="L1">
        <text:list-item>
          <text:p text:style-name="P30"><text:span text:style-name="Emphasis"><text:span text:style-name="T23">Entwickelt von Freeman-Dyson (1960 veröffentlicht als </text:span></text:span><text:span text:style-name="Emphasis"><text:span text:style-name="T37">Search for Artificial Stellar Sources of Infrared Radiation</text:span></text:span><text:span text:style-name="Emphasis"><text:span text:style-name="T23"> in </text:span></text:span><text:span text:style-name="Emphasis"><text:span text:style-name="T37">Science</text:span></text:span><text:span text:style-name="Emphasis"><text:span text:style-name="T23">; </text:span></text:span><text:span text:style-name="Emphasis"><text:span text:style-name="T25">Ziel: Suche nach Außerirdischem Leben</text:span></text:span><text:span text:style-name="Emphasis"><text:span text:style-name="T23">)</text:span></text:span></text:p>
        </text:list-item>
        <text:list-item>
          <text:p text:style-name="P31"><text:span text:style-name="Emphasis"><text:span text:style-name="T26">Besteht aus ca. 100 000 den Stern umkreisenden unabhängigen Kollektoren </text:span></text:span><text:span text:style-name="Emphasis"><text:span text:style-name="T30">(</text:span></text:span><text:span text:style-name="Emphasis"><text:span text:style-name="T26">ca. 1 Million km dick</text:span></text:span><text:span text:style-name="Emphasis"><text:span text:style-name="T30">)</text:span></text:span></text:p>
        </text:list-item>
        <text:list-item>
          <text:p text:style-name="P31"><text:span text:style-name="Emphasis"><text:span text:style-name="T26">Setzt auf kabellose Energieübertragung (direkte Verbindung nicht möglich)</text:span></text:span></text:p>
        </text:list-item>
      </text:list>
      <text:p text:style-name="P13"><text:span text:style-name="Emphasis"><text:span text:style-name="T38">Dyson-</text:span></text:span><text:span text:style-name="Emphasis"><text:span text:style-name="T40">Blase (Variante)</text:span></text:span></text:p>
      <text:p text:style-name="P2"><text:span text:style-name="Emphasis"><text:span text:style-name="T26">Wie Schwarm, jedoch Balance durch Gleichgewicht von Sternengravitation und Sonnenwind statt Umlaufbahn</text:span></text:span></text:p>
      <text:p text:style-name="P13"><text:span text:style-name="Emphasis"><text:span text:style-name="T40">Voraussetzungen für Umsetzung</text:span></text:span></text:p>
      <text:list xml:id="list100436057723703" text:continue-numbering="true" text:style-name="L1">
        <text:list-item>
          <text:p text:style-name="P31"><text:span text:style-name="Emphasis"><text:span text:style-name="T26">Fortgeschrittene Materialien</text:span></text:span></text:p>
        </text:list-item>
        <text:list-item>
          <text:p text:style-name="P31"><text:span text:style-name="Emphasis"><text:span text:style-name="T26">Autonome Roboter: auf Merkur Hämatit abbauen → Kollektoren bauen</text:span></text:span></text:p>
        </text:list-item>
        <text:list-item>
          <text:p text:style-name="P31"><text:span text:style-name="Emphasis"><text:span text:style-name="T26">Energie; kann bei Dyson-Schwarm/-Blase schrittweise bezogen werden</text:span></text:span></text:p>
        </text:list-item>
      </text:list>
      <text:p text:style-name="P13"><text:span text:style-name="Emphasis"><text:span text:style-name="T40">Spiegel um Schwarzes Loch (Typ-3-Zivilisation)</text:span></text:span></text:p>
      <text:p text:style-name="P2"><text:span text:style-name="Emphasis"><text:span text:style-name="T26">Einfacher zu bauen als Dyson-Sphäre (kleiner): Material eines Asteroiden ausreichend für Schwarzes Loch mit Sonnenmasse; jedoch weiter entfernt</text:span></text:span></text:p>
      <text:p text:style-name="P14"><text:span text:style-name="Emphasis"><text:span text:style-name="T41">Penrose-Prozess </text:span></text:span><text:span text:style-name="Emphasis"><text:span text:style-name="T36">(Beschleunigung von Objekten basierend auf der Rotation eines Schwarzen Loches)</text:span></text:span></text:p>
      <text:list xml:id="list100435730741096" text:continue-numbering="true" text:style-name="L1">
        <text:list-item>
          <text:p text:style-name="P32"><text:span text:style-name="Emphasis"><text:span text:style-name="T33">Masse </text:span></text:span><text:span text:style-name="Emphasis"><text:span text:style-name="T31">durch Ereignishorizont </text:span></text:span><text:span text:style-name="Emphasis"><text:span text:style-name="T33">fallen lassen </text:span></text:span><text:span text:style-name="Emphasis"><text:span text:style-name="T32">(</text:span></text:span><text:span text:style-name="Emphasis"><text:span text:style-name="T30">Beschleunigung der Rotation</text:span></text:span><text:span text:style-name="Emphasis"><text:span text:style-name="T32">)</text:span></text:span></text:p>
        </text:list-item>
        <text:list-item>
          <text:p text:style-name="P33"><text:span text:style-name="Emphasis"><text:span text:style-name="T34">Objekte/Strahlen, die </text:span></text:span><text:span text:style-name="Emphasis"><text:span text:style-name="T30">größtenteils </text:span></text:span><text:span text:style-name="Emphasis"><text:span text:style-name="T27">durch </text:span></text:span><text:span text:style-name="Emphasis"><text:span text:style-name="T34">die </text:span></text:span><text:span text:style-name="Emphasis"><text:span text:style-name="T27">Ergosphäre </text:span></text:span><text:span text:style-name="Emphasis"><text:span text:style-name="T34">fliegen </text:span></text:span><text:span text:style-name="Emphasis"><text:span text:style-name="T33">w</text:span></text:span><text:span text:style-name="Emphasis"><text:span text:style-name="T35">e</text:span></text:span><text:span text:style-name="Emphasis"><text:span text:style-name="T33">rd</text:span></text:span><text:span text:style-name="Emphasis"><text:span text:style-name="T35">en</text:span></text:span><text:span text:style-name="Emphasis"><text:span text:style-name="T33"> beschleunigt </text:span></text:span><text:span text:style-name="Emphasis"><text:span text:style-name="T34">→ nutzbare Energie</text:span></text:span></text:p>
        </text:list-item>
      </text:list>
      <text:p text:style-name="P15"><text:span text:style-name="Emphasis"><text:span text:style-name="T42">superradiant scattering (Superstrahlenzerstreuung; Verstärkung von Strahlen)</text:span></text:span></text:p>
      <text:list xml:id="list100434876957157" text:continue-numbering="true" text:style-name="L1">
        <text:list-item>
          <text:p text:style-name="P34"><text:span text:style-name="Emphasis"><text:span text:style-name="T28">Teil der Strahlen geht (praktisch) verloren; größerer Teil wird in Ergosphäre verstärkt</text:span></text:span></text:p>
        </text:list-item>
        <text:list-item>
          <text:p text:style-name="P34"><text:span text:style-name="Emphasis"><text:span text:style-name="T28">kann bei Belieben </text:span></text:span><text:span text:style-name="Emphasis"><text:span text:style-name="T29">„entnommen“ </text:span></text:span><text:span text:style-name="Emphasis"><text:span text:style-name="T28">werden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18cm" style:type="right"/>
        </style:tab-stops>
      </style:paragraph-properties>
      <style:text-properties style:font-name="Source Sans Pro" fo:font-size="10pt" fo:font-weight="normal" officeooo:rsid="00104b90" officeooo:paragraph-rsid="00122a3d" style:font-size-asian="10pt" style:font-weight-asian="normal" style:font-size-complex="10pt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250"/>
    </style:style>
    <style:style style:name="MT3" style:family="text">
      <style:text-properties fo:font-weight="250" officeooo:rsid="00122a3d"/>
    </style:style>
    <style:style style:name="MT4" style:family="text">
      <style:text-properties fo:font-weight="250" officeooo:rsid="0042c162"/>
    </style:style>
    <style:style style:name="MT5" style:family="text">
      <style:text-properties officeooo:rsid="00147f16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2</text:page-number></text:span><text:span text:style-name="MT2"><text:s/>Eric Doberstein </text:span><text:span text:style-name="MT3">¬ </text:span><text:span text:style-name="MT2">Jacob Assel </text:span><text:span text:style-name="MT3">¬ J</text:span><text:span text:style-name="MT2">annik Pfaff </text:span><text:span text:style-name="MT3">¬ </text:span><text:span text:style-name="MT2">Simon Brude</text:span><text:span text:style-name="MT4">r<text:tab/></text:span><text:span text:style-name="MT1">Alternative Energie</text:span> <text:span text:style-name="MT5">(14.06.2018)</text:span></text:p>
      </style:header>
      <style:header-first>
        <text:p text:style-name="MP1"><text:span text:style-name="MT1"><text:page-number text:select-page="current">1</text:page-number></text:span><text:span text:style-name="MT2"><text:s/>Eric Doberstein </text:span><text:span text:style-name="MT3">¬ </text:span><text:span text:style-name="MT2">Jacob Assel </text:span><text:span text:style-name="MT3">¬ J</text:span><text:span text:style-name="MT2">annik Pfaff </text:span><text:span text:style-name="MT3">¬ </text:span><text:span text:style-name="MT2">Simon Brude</text:span><text:span text:style-name="MT4">r<text:tab/></text:span><text:span text:style-name="MT1">Alternative Energie</text:span> <text:span text:style-name="MT5">(14.06.2018)</text:span></text:p>
      </style:header-first>
    </style:master-page>
    <style:master-page style:name="Endnote" style:page-layout-name="Mpm2">
      <style:header>
        <text:p text:style-name="Header"/>
      </style:header>
    </style:master-page>
    <style:master-page style:name="First_20_Page" style:display-name="First Page" style:page-layout-name="Mpm3" style:next-style-name="Standard">
      <style:header>
        <text:p text:style-name="Header"/>
      </style:header>
    </style:master-page>
    <style:master-page style:name="Left_20_Page" style:display-name="Left Page" style:page-layout-name="Mpm4" style:next-style-name="Right_20_Page">
      <style:header>
        <text:p text:style-name="Header"/>
      </style:header>
    </style:master-page>
    <style:master-page style:name="Right_20_Page" style:display-name="Right Page" style:page-layout-name="Mpm5" style:next-style-name="Left_20_Page">
      <style:header>
        <text:p text:style-name="Header"/>
      </style:header>
    </style:master-page>
    <style:master-page style:name="Envelope" style:page-layout-name="Mpm6">
      <style:header>
        <text:p text:style-name="Header"/>
      </style:header>
    </style:master-page>
    <style:master-page style:name="Index" style:page-layout-name="Mpm3">
      <style:header>
        <text:p text:style-name="Header"/>
      </style:header>
    </style:master-page>
    <style:master-page style:name="HTML" style:page-layout-name="Mpm7">
      <style:header>
        <text:p text:style-name="Header"/>
      </style:header>
    </style:master-page>
    <style:master-page style:name="Footnote" style:page-layout-name="Mpm2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20:44:10.750326878</meta:creation-date>
    <meta:generator>LibreOffice/6.0.5.1$Linux_X86_64 LibreOffice_project/00m0$Build-1</meta:generator>
    <meta:editing-cycles>66</meta:editing-cycles>
    <meta:editing-duration>PT3H17M25S</meta:editing-duration>
    <dc:date>2018-06-10T10:04:34.280561226</dc:date>
    <meta:print-date>2018-06-09T15:27:02.785117556</meta:print-date>
    <meta:document-statistic meta:table-count="0" meta:image-count="0" meta:object-count="0" meta:page-count="2" meta:paragraph-count="91" meta:word-count="617" meta:character-count="4494" meta:non-whitespace-character-count="4015"/>
  </office:meta>
</office:document-meta>
</file>