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FreeSans1" svg:font-family="FreeSans" style:font-family-generic="swiss"/>
    <style:font-face style:name="Liberation Serif" svg:font-family="'Liberation Serif'" style:font-family-generic="roman" style:font-pitch="variable"/>
    <style:font-face style:name="Fira Sans" svg:font-family="'Fira Sans'" style:font-family-generic="swiss" style:font-pitch="variable"/>
    <style:font-face style:name="Fira Sans Condensed" svg:font-family="'Fira Sans 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style:font-name="Fira Sans" fo:font-size="24pt" fo:font-weight="600" officeooo:rsid="000208b7" officeooo:paragraph-rsid="00490324" style:font-size-asian="24pt" style:font-weight-asian="normal" style:font-size-complex="24pt" style:font-weight-complex="normal"/>
    </style:style>
    <style:style style:name="P2" style:family="paragraph" style:parent-style-name="Standard">
      <style:paragraph-properties fo:margin-top="0cm" fo:margin-bottom="0cm" loext:contextual-spacing="false" fo:text-align="center" style:justify-single-word="false"/>
      <style:text-properties style:font-name="Fira Sans Condensed" fo:font-size="18pt" fo:font-weight="normal" officeooo:rsid="0008df7c" officeooo:paragraph-rsid="00490324" style:font-size-asian="18pt" style:font-weight-asian="normal" style:font-size-complex="18pt" style:font-weight-complex="normal"/>
    </style:style>
    <style:style style:name="P3" style:family="paragraph" style:parent-style-name="Standard">
      <style:paragraph-properties fo:margin-top="0.3cm" fo:margin-bottom="0cm" loext:contextual-spacing="false" fo:text-align="center" style:justify-single-word="false"/>
      <style:text-properties style:font-name="Fira Sans Condensed" fo:font-size="12pt" style:text-underline-style="none" fo:font-weight="normal" officeooo:rsid="00077ce4" officeooo:paragraph-rsid="00490324" style:font-size-asian="10.5pt" style:font-weight-asian="normal" style:font-size-complex="12pt" style:font-weight-complex="normal"/>
    </style:style>
    <style:style style:name="P4" style:family="paragraph" style:parent-style-name="Footer">
      <style:paragraph-properties fo:text-align="start" style:justify-single-word="false"/>
      <style:text-properties style:font-name="Fira Sans" fo:font-size="10pt" officeooo:rsid="00381a2c" officeooo:paragraph-rsid="003af832" style:font-size-asian="10pt" style:font-size-complex="10pt"/>
    </style:style>
    <style:style style:name="P5" style:family="paragraph" style:parent-style-name="Footer">
      <style:paragraph-properties fo:text-align="start" style:justify-single-word="false"/>
      <style:text-properties style:font-name="Fira Sans" fo:font-size="10pt" officeooo:rsid="00381a2c" officeooo:paragraph-rsid="003ae2b6" style:font-size-asian="10pt" style:font-size-complex="10pt"/>
    </style:style>
    <style:style style:name="P6" style:family="paragraph" style:parent-style-name="Footer">
      <style:paragraph-properties fo:text-align="start" style:justify-single-word="false"/>
      <style:text-properties officeooo:paragraph-rsid="00381a2c"/>
    </style:style>
    <style:style style:name="P7" style:family="paragraph" style:parent-style-name="Standard">
      <style:paragraph-properties fo:margin-top="0cm" fo:margin-bottom="0.3cm" loext:contextual-spacing="false" fo:text-align="justify" style:justify-single-word="false"/>
      <style:text-properties style:font-name="Fira Sans" fo:font-size="12pt" officeooo:rsid="00210e16" officeooo:paragraph-rsid="00210e16" style:font-size-asian="10.5pt" style:font-size-complex="12pt"/>
    </style:style>
    <style:style style:name="P8" style:family="paragraph" style:parent-style-name="Standard">
      <style:paragraph-properties fo:margin-top="0cm" fo:margin-bottom="0.3cm" loext:contextual-spacing="false" fo:text-align="justify" style:justify-single-word="false"/>
      <style:text-properties style:font-name="Fira Sans" fo:font-size="12pt" officeooo:rsid="0018128f" officeooo:paragraph-rsid="0018128f" style:font-size-asian="10.5pt" style:font-size-complex="12pt"/>
    </style:style>
    <style:style style:name="P9" style:family="paragraph" style:parent-style-name="Standard">
      <style:paragraph-properties fo:margin-top="0cm" fo:margin-bottom="0.3cm" loext:contextual-spacing="false" fo:text-align="justify" style:justify-single-word="false"/>
      <style:text-properties style:font-name="Fira Sans" officeooo:paragraph-rsid="00269146"/>
    </style:style>
    <style:style style:name="P10" style:family="paragraph" style:parent-style-name="Standard">
      <style:paragraph-properties fo:margin-top="0cm" fo:margin-bottom="0.3cm" loext:contextual-spacing="false" fo:text-align="center" style:justify-single-word="false" fo:break-before="page"/>
      <style:text-properties style:font-name="Fira Sans" fo:font-size="18pt" fo:font-weight="600" officeooo:rsid="004a55f1" officeooo:paragraph-rsid="004a55f1" style:font-size-asian="18pt" style:font-weight-asian="normal" style:font-size-complex="18pt" style:font-weight-complex="normal"/>
    </style:style>
    <style:style style:name="P11"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4dd904" officeooo:paragraph-rsid="004dd904" style:font-size-asian="10.5pt" style:font-weight-asian="normal" style:font-size-complex="12pt" style:font-weight-complex="normal"/>
    </style:style>
    <style:style style:name="P12"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4ef286" officeooo:paragraph-rsid="004ef286" style:font-size-asian="10.5pt" style:font-weight-asian="normal" style:font-size-complex="12pt" style:font-weight-complex="normal"/>
    </style:style>
    <style:style style:name="P13"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045fe" officeooo:paragraph-rsid="005045fe" style:font-size-asian="10.5pt" style:font-weight-asian="normal" style:font-size-complex="12pt" style:font-weight-complex="normal"/>
    </style:style>
    <style:style style:name="P14"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341ae" officeooo:paragraph-rsid="005341ae" style:font-size-asian="10.5pt" style:font-weight-asian="normal" style:font-size-complex="12pt" style:font-weight-complex="normal"/>
    </style:style>
    <style:style style:name="P15"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44f36" officeooo:paragraph-rsid="00544f36" style:font-size-asian="10.5pt" style:font-weight-asian="normal" style:font-size-complex="12pt" style:font-weight-complex="normal"/>
    </style:style>
    <style:style style:name="P16"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55911" officeooo:paragraph-rsid="00555911" style:font-size-asian="10.5pt" style:font-weight-asian="normal" style:font-size-complex="12pt" style:font-weight-complex="normal"/>
    </style:style>
    <style:style style:name="P17"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5dbd1" officeooo:paragraph-rsid="0055dbd1" style:font-size-asian="10.5pt" style:font-weight-asian="normal" style:font-size-complex="12pt" style:font-weight-complex="normal"/>
    </style:style>
    <style:style style:name="P18" style:family="paragraph" style:parent-style-name="Standard" style:list-style-name="L1">
      <style:paragraph-properties fo:margin-top="0cm" fo:margin-bottom="0cm" loext:contextual-spacing="false" fo:text-align="start" style:justify-single-word="false"/>
      <style:text-properties style:font-name="Fira Sans" fo:font-size="12pt" fo:font-weight="normal" officeooo:rsid="0056b483" officeooo:paragraph-rsid="0056b483" style:font-size-asian="10.5pt" style:font-weight-asian="normal" style:font-size-complex="12pt" style:font-weight-complex="normal"/>
    </style:style>
    <style:style style:name="T1" style:family="text">
      <style:text-properties officeooo:rsid="003ae2b6"/>
    </style:style>
    <style:style style:name="T2" style:family="text">
      <style:text-properties officeooo:rsid="003e0f9e"/>
    </style:style>
    <style:style style:name="T3" style:family="text">
      <style:text-properties style:font-name="Fira Sans" fo:font-size="10pt" style:font-size-asian="10pt" style:font-size-complex="10pt"/>
    </style:style>
    <style:style style:name="T4" style:family="text">
      <style:text-properties style:font-name="Fira Sans" fo:font-size="10pt" officeooo:rsid="00381a2c" style:font-size-asian="10pt" style:font-size-complex="10pt"/>
    </style:style>
    <style:style style:name="T5" style:family="text">
      <style:text-properties style:font-name="Fira Sans" fo:font-size="10pt" officeooo:rsid="003c1a7e" style:font-size-asian="10pt" style:font-size-complex="10pt"/>
    </style:style>
    <style:style style:name="T6" style:family="text">
      <style:text-properties officeooo:rsid="0018884a"/>
    </style:style>
    <style:style style:name="T7" style:family="text">
      <style:text-properties officeooo:rsid="00211787"/>
    </style:style>
    <style:style style:name="T8" style:family="text">
      <style:text-properties fo:font-size="12pt" officeooo:rsid="00046068" style:font-size-asian="10.5pt" style:font-size-complex="12pt"/>
    </style:style>
    <style:style style:name="T9" style:family="text">
      <style:text-properties fo:font-size="12pt" officeooo:rsid="0018884a" style:font-size-asian="10.5pt" style:font-size-complex="12pt"/>
    </style:style>
    <style:style style:name="T10" style:family="text">
      <style:text-properties fo:font-size="12pt" officeooo:rsid="00052e10" style:font-size-asian="10.5pt" style:font-size-complex="12pt"/>
    </style:style>
    <style:style style:name="T11" style:family="text">
      <style:text-properties fo:font-size="12pt" officeooo:rsid="0026eb14" style:font-size-asian="10.5pt" style:font-size-complex="12pt"/>
    </style:style>
    <style:style style:name="T12" style:family="text">
      <style:text-properties fo:font-size="12pt" officeooo:rsid="002a1b21" style:font-size-asian="10.5pt" style:font-size-complex="12pt"/>
    </style:style>
    <style:style style:name="T13" style:family="text">
      <style:text-properties officeooo:rsid="003069df"/>
    </style:style>
    <style:style style:name="T14" style:family="text">
      <style:text-properties officeooo:rsid="00544f36"/>
    </style:style>
    <style:style style:name="T15" style:family="text">
      <style:text-properties officeooo:rsid="00555911"/>
    </style:style>
    <style:style style:name="T16" style:family="text">
      <style:text-properties officeooo:rsid="00573b1d"/>
    </style:style>
    <style:style style:name="T17" style:family="text">
      <style:text-properties officeooo:rsid="00581850"/>
    </style:style>
    <text:list-style style:name="L1">
      <text:list-level-style-bullet text:level="1"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51cm" fo:margin-left="0.8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49cm" fo:margin-left="0.6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Die NSA </text:span><text:span text:style-name="T9">erhebt </text:span><text:span text:style-name="T8">in letzter Zeit viele Daten von unschuldigen Bürgern aus den USA und dem Ausland. Es werden also nicht mehr nur Menschen überwacht, die bekannte Terro­risten oder andere Verbrecher sind, sondern jeder. Das führt zu unüberschaubar großen Datenmengen. </text:span><text:span text:style-name="T10">Im vereinigten Königreich wurde sogar flächendeckende Überwachung in den Großstädten umgesetzt, mit steigender Tendenz. Dort haben die Regierungen seit­dem mehrfach gewechselt, wobei das Vertrauen in eine neue Regierung eventuell gerin­ger ist, beziehungsweise bei einem Verlust der Demokratie sogar komplett verschwindet. Diese Ungewissheit führt dann zu einem Verlust der Kontrolle über die eigenen Daten, die Voraussetzung für eine funktionierende Demokratie ist. Dass man nichts zu verber­gen habe und deswegen keine Privatsphäre </text:span><text:span text:style-name="T12">brauche,</text:span><text:span text:style-name="T10"> „</text:span>ist so, als würden Sie sagen, dass Sie keine Meinungsfreiheit brauchen, weil Sie nichts zu sagen haben.<text:span text:style-name="T10">“ </text:span><text:span text:style-name="T11">(Edward Snowden)</text:span></text:p>
      <text:p text:style-name="P8">Snowden hat seinen <text:span text:style-name="T13">W</text:span>eg in die NSA geschafft, da er durch Erkrankung am Pfeiffer-Drü­senfieber 9 Monate des Unterrichts verpasste und – statt eine Klasse zu wiederholen – an Informatikkursen teilnahm. <text:span text:style-name="T6">Hierbei wurde schnell sein Talent entdeckt, was ihm den Aufstieg bis zur NSA brachte. Dort fragte er sich, ob seine Arbeit mehr Nutzen als Scha­den anrichtete und entschloss sich, mit seinen Kenntnissen an die Öffentlichkeit zu ge­hen. Es ist jedoch nicht genau bekannt, wie er die Informationen aus seinem Büro ent­wenden konnte; die Theorie, er habe eine SD-Karte in einem Rubik Cube versteckt, strei­tet er ab. Nach dem Herausschmuggeln der Daten, wandte er sich an die Dokumentarfil­merin Laura Poitras, schickte ihr die entwendeten Daten und vereinbarte ein Treffen in Hongkong mit ihr und dem Journalisten Glenn Greenwald, um ihnen die Daten zu erläu­tern. Hierbei verwendete er – nachgewiesenermaßen – einen Rubik Cube als Erken­nungszeichen. Noch während dem Treffen wurden Online- und Fernsehberichte veröf­fentlicht; die Dokumentation „Citizenfour“ von Laura Poitras erschien im Oktober 2014.</text:span></text:p>
      <text:p text:style-name="P7">Möglichkeiten, sich zu schützen bietet die Nutzung einer verschlüsselten (https-)Verbin­dung, deren Sicherheitszertifikat von einem vertrauenswürdigen Unternehmen beglau­bigt wurde. <text:span text:style-name="T7">Tiefgreiferende Sicherheit bietet die Nutzung einer alternativen Suchmaschi­ne, wie DuckDuckGo oder Startpage, da bei diesen der Datenschutz die oberste Priorität ist. Andere Firmen wie zum Beispiel Google, Facebook (WhatsApp, Instagram), Snap Inc. (Snapchat) verdienen Geld daran, die Daten des Nutzers zu verkaufen. Durch Akzeptieren der Nutzungs- und Datenschutzbestimmungen von Snapchat räumt der Nutzer dem An­bieter weitgehende Rechte (Verwendung, Veröffentlichung, Verteilung) der Inhalte („Snaps“) ein, im Rahmen der personalisierten Werbung sogar außerhalb des Dienstes. Auch Smart-Home-Geräte stellen ein nicht zu unterschätzendes Risiko dar. Sie benötigen leider häufig die Daten um dem „faulen“ Nutzer immer die von ihm gerade benötigten Ergebnisse vorzuschlagen. Ein Negativbeispiel ist hier die „Hello Barbie“, die alles ge­sprochene an den Hersteller überträgt, der diese Daten zudem noch ungenügend absi­chert. Das generelle Problem bei Smart-Home-Geräten ist das selbe wie bei Online­diensten: Die Daten werden zu Werbezwecken verkauft.</text:span></text:p>
      <text:p text:style-name="P10">Kurzfassung</text:p>
      <text:list xml:id="list946315138" text:style-name="L1">
        <text:list-item>
          <text:p text:style-name="P11">Die NSA überwacht nahezu alle <text:span text:style-name="T17">Menschen </text:span>in den USA und im Ausland</text:p>
        </text:list-item>
        <text:list-item>
          <text:p text:style-name="P12">Ergibt große Datenmengen</text:p>
        </text:list-item>
        <text:list-item>
          <text:p text:style-name="P12">Flächendeckende Überwachung in Städten im Vereinigten Königreich</text:p>
        </text:list-item>
        <text:list-item>
          <text:p text:style-name="P12">Niemand hat nichts zu verbergen:</text:p>
          <text:list>
            <text:list-item>
              <text:p text:style-name="P13">Wer nichts zu sagen hat, braucht ja sonst auch keine Meinungsfreiheit</text:p>
            </text:list-item>
            <text:list-item>
              <text:p text:style-name="P13">Verlust des Vertrauens bei Demokratieschwund</text:p>
            </text:list-item>
            <text:list-item>
              <text:p text:style-name="P13">Niemand würde sein entsperrtes Handy einem Fremden geben</text:p>
              <text:list>
                <text:list-item>
                  <text:p text:style-name="P14">Durch Verlust der Kontrolle über die Daten: <text:span text:style-name="T14">Angriff auf die Demokratie</text:span></text:p>
                </text:list-item>
                <text:list-item>
                  <text:p text:style-name="P15">Snowden erkrankte am Pfeiffer-Drüsenfieber und verpasste <text:span text:style-name="T15">9 Monate des Unterrichts, weswegen er Informatikkurse belegte</text:span></text:p>
                </text:list-item>
                <text:list-item>
                  <text:p text:style-name="P16">Entdeckung als Talent und Aufstieg nur NSA</text:p>
                </text:list-item>
                <text:list-item>
                  <text:p text:style-name="P16">Dort stellte er Fest, dass die NSA mehr schadet als nützt</text:p>
                </text:list-item>
                <text:list-item>
                  <text:p text:style-name="P16">Umgehung starker Sicherheitsvorkehrungen beim Entwenden der Daten</text:p>
                </text:list-item>
                <text:list-item>
                  <text:p text:style-name="P16">Entgegen Theorie nicht über SD-Karte in Rubik Cube entwendet</text:p>
                </text:list-item>
                <text:list-item>
                  <text:p text:style-name="P16">Schwierigkeiten bei der Kommunikation:</text:p>
                </text:list-item>
              </text:list>
            </text:list-item>
            <text:list-item>
              <text:p text:style-name="P16">Scheitern bei Glenn Greenwald</text:p>
            </text:list-item>
            <text:list-item>
              <text:p text:style-name="P16">Erfolg bei Laura Poitras</text:p>
            </text:list-item>
          </text:list>
        </text:list-item>
        <text:list-item>
          <text:p text:style-name="P16">Datenaustausch über Tor-Netzwerk</text:p>
        </text:list-item>
        <text:list-item>
          <text:p text:style-name="P16">Vereinbarung eines Treffens zur Erläuterung der Daten in Hongkong</text:p>
        </text:list-item>
        <text:list-item>
          <text:p text:style-name="P16">Zwischenbesuch von Greenwalds Kollegen Ewen Mac Askill</text:p>
        </text:list-item>
        <text:list-item>
          <text:p text:style-name="P16">Veröffentlichung der Daten während Snowdens Aufenthalt in Hongkong über Internet und TV</text:p>
        </text:list-item>
        <text:list-item>
          <text:p text:style-name="P16">Dokumentation „Citizenfour“ von Laura Poitras erschien im Oktober 2014</text:p>
        </text:list-item>
        <text:list-item>
          <text:p text:style-name="P16">Schutz durch verschlüsselte (https-)Verbindungen</text:p>
        </text:list-item>
        <text:list-item>
          <text:p text:style-name="P16">Benutzung einer sicheren Suchmaschine</text:p>
        </text:list-item>
        <text:list-item>
          <text:p text:style-name="P16">„kostenlose“ Dienste: Verkauf der Daten</text:p>
        </text:list-item>
        <text:list-item>
          <text:p text:style-name="P17">Meist Einräumung umfangreicher Verwertungsrechte</text:p>
        </text:list-item>
        <text:list-item>
          <text:p text:style-name="P17">Tracking durch „Smart Home“</text:p>
        </text:list-item>
        <text:list-item>
          <text:p text:style-name="P18">Daten für „intelligente“ Bereitstellung benötigt</text:p>
        </text:list-item>
        <text:list-item>
          <text:p text:style-name="P18">Gleiches Problem: Verkauf der Daten</text:p>
        </text:list-item>
        <text:list-item>
          <text:p text:style-name="P18">„OK Google“ speichert alle <text:span text:style-name="T16">Sprachsuch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FreeSans1" svg:font-family="FreeSans" style:font-family-generic="swiss"/>
    <style:font-face style:name="Liberation Serif" svg:font-family="'Liberation Serif'" style:font-family-generic="roman" style:font-pitch="variable"/>
    <style:font-face style:name="Fira Sans" svg:font-family="'Fira Sans'" style:font-family-generic="swiss" style:font-pitch="variable"/>
    <style:font-face style:name="Fira Sans Condensed" svg:font-family="'Fira Sans 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center" style:justify-single-word="false"/>
      <style:text-properties style:font-name="Fira Sans" fo:font-size="24pt" fo:font-weight="600" officeooo:rsid="000208b7" officeooo:paragraph-rsid="00490324" style:font-size-asian="24pt" style:font-weight-asian="normal" style:font-size-complex="24pt" style:font-weight-complex="normal"/>
    </style:style>
    <style:style style:name="MP2" style:family="paragraph" style:parent-style-name="Standard">
      <style:paragraph-properties fo:margin-top="0cm" fo:margin-bottom="0cm" loext:contextual-spacing="false" fo:text-align="center" style:justify-single-word="false"/>
      <style:text-properties style:font-name="Fira Sans Condensed" fo:font-size="18pt" fo:font-weight="normal" officeooo:rsid="0008df7c" officeooo:paragraph-rsid="00490324" style:font-size-asian="18pt" style:font-weight-asian="normal" style:font-size-complex="18pt" style:font-weight-complex="normal"/>
    </style:style>
    <style:style style:name="MP3" style:family="paragraph" style:parent-style-name="Standard">
      <style:paragraph-properties fo:margin-top="0.3cm" fo:margin-bottom="0cm" loext:contextual-spacing="false" fo:text-align="center" style:justify-single-word="false"/>
      <style:text-properties style:font-name="Fira Sans Condensed" fo:font-size="12pt" style:text-underline-style="none" fo:font-weight="normal" officeooo:rsid="00077ce4" officeooo:paragraph-rsid="00490324" style:font-size-asian="10.5pt" style:font-weight-asian="normal" style:font-size-complex="12pt" style:font-weight-complex="normal"/>
    </style:style>
    <style:style style:name="MP4" style:family="paragraph" style:parent-style-name="Footer">
      <style:paragraph-properties fo:text-align="start" style:justify-single-word="false"/>
      <style:text-properties style:font-name="Fira Sans" fo:font-size="10pt" officeooo:rsid="00381a2c" officeooo:paragraph-rsid="003af832" style:font-size-asian="10pt" style:font-size-complex="10pt"/>
    </style:style>
    <style:style style:name="MP5" style:family="paragraph" style:parent-style-name="Footer">
      <style:paragraph-properties fo:text-align="start" style:justify-single-word="false"/>
      <style:text-properties style:font-name="Fira Sans" fo:font-size="10pt" officeooo:rsid="00381a2c" officeooo:paragraph-rsid="003ae2b6" style:font-size-asian="10pt" style:font-size-complex="10pt"/>
    </style:style>
    <style:style style:name="MP6" style:family="paragraph" style:parent-style-name="Footer">
      <style:paragraph-properties fo:text-align="start" style:justify-single-word="false"/>
      <style:text-properties officeooo:paragraph-rsid="00381a2c"/>
    </style:style>
    <style:style style:name="MT1" style:family="text">
      <style:text-properties officeooo:rsid="003ae2b6"/>
    </style:style>
    <style:style style:name="MT2" style:family="text">
      <style:text-properties officeooo:rsid="003e0f9e"/>
    </style:style>
    <style:style style:name="MT3" style:family="text">
      <style:text-properties style:font-name="Fira Sans" fo:font-size="10pt" officeooo:rsid="00381a2c" style:font-size-asian="10pt" style:font-size-complex="10pt"/>
    </style:style>
    <style:style style:name="MT4" style:family="text">
      <style:text-properties style:font-name="Fira Sans" fo:font-size="10pt" style:font-size-asian="10pt" style:font-size-complex="10pt"/>
    </style:style>
    <style:style style:name="MT5" style:family="text">
      <style:text-properties style:font-name="Fira Sans" fo:font-size="10pt" officeooo:rsid="003c1a7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dward Snowden</text:p>
        <text:p text:style-name="MP2">Aufdeckung der Massenüberwachung</text:p>
        <text:p text:style-name="MP3">Bastian Much, Benedikt Schulz, Simon Bruder</text:p>
      </style:header>
      <style:footer>
        <text:p text:style-name="MP4">Quellen: Bild: <text:span text:style-name="MT1">amazon.de</text:span>, BluRay „Snowden“, <text:span text:style-name="MT2">Google Inc. – Datenschutzerklärung, DuckDuckGo.com</text:span></text:p>
        <text:p text:style-name="MP5"><text:span text:style-name="MT1">Bild und Inhalt: </text:span>BluRay „Citizenfour“, YouTube/Kurzgesagt</text:p>
        <text:p text:style-name="MP6"><text:span text:style-name="MT3">Inhalt: </text:span><text:span text:style-name="MT4">Süddeutsche.de/beitz/olkl/mati, reddit.com/r/IAmA, </text:span><text:span text:style-name="MT5">Snap Inc. – Datenschutzcenter/Servcebestim­mungen, </text:span><text:span text:style-name="MT4">heise.de/-302555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8:44:05.440694718</meta:creation-date>
    <meta:generator>LibreOffice/6.0.2.1.0$Linux_X86_64 LibreOffice_project/00m0$Build-1</meta:generator>
    <dc:date>2018-03-15T14:02:07.471924089</dc:date>
    <meta:editing-duration>PT3H27M57S</meta:editing-duration>
    <meta:editing-cycles>61</meta:editing-cycles>
    <meta:document-statistic meta:table-count="0" meta:image-count="0" meta:object-count="0" meta:page-count="2" meta:paragraph-count="39" meta:word-count="706" meta:character-count="5159" meta:non-whitespace-character-count="4515"/>
  </office:meta>
</office:document-meta>
</file>