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38">
      <style:paragraph-properties fo:margin-top="0cm" fo:margin-bottom="0cm" loext:contextual-spacing="false"/>
      <style:text-properties officeooo:paragraph-rsid="00143db2"/>
    </style:style>
    <style:style style:name="P2" style:family="paragraph" style:parent-style-name="Text_20_body" style:list-style-name="L23">
      <style:paragraph-properties fo:margin-left="0cm" fo:margin-right="0cm" fo:margin-top="0cm" fo:margin-bottom="0cm" loext:contextual-spacing="false" fo:text-indent="0cm" style:auto-text-indent="false"/>
      <style:text-properties style:font-name="Fira Sans" officeooo:paragraph-rsid="000e16b6"/>
    </style:style>
    <style:style style:name="P3" style:family="paragraph" style:parent-style-name="Text_20_body" style:list-style-name="L35">
      <style:paragraph-properties fo:margin-left="0cm" fo:margin-right="0cm" fo:margin-top="0cm" fo:margin-bottom="0cm" loext:contextual-spacing="false" fo:text-indent="0cm" style:auto-text-indent="false"/>
      <style:text-properties style:font-name="Fira Sans" officeooo:paragraph-rsid="000e16b6"/>
    </style:style>
    <style:style style:name="P4" style:family="paragraph" style:parent-style-name="Text_20_body" style:list-style-name="L37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5" style:family="paragraph" style:parent-style-name="Text_20_body" style:list-style-name="L36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6" style:family="paragraph" style:parent-style-name="Text_20_body" style:list-style-name="L35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7" style:family="paragraph" style:parent-style-name="Text_20_body" style:list-style-name="L34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8" style:family="paragraph" style:parent-style-name="Text_20_body" style:list-style-name="L33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9" style:family="paragraph" style:parent-style-name="Text_20_body" style:list-style-name="L32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0" style:family="paragraph" style:parent-style-name="Text_20_body" style:list-style-name="L31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1" style:family="paragraph" style:parent-style-name="Text_20_body" style:list-style-name="L30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2" style:family="paragraph" style:parent-style-name="Text_20_body" style:list-style-name="L29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3" style:family="paragraph" style:parent-style-name="Text_20_body" style:list-style-name="L28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4" style:family="paragraph" style:parent-style-name="Text_20_body" style:list-style-name="L27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5" style:family="paragraph" style:parent-style-name="Text_20_body" style:list-style-name="L26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6" style:family="paragraph" style:parent-style-name="Text_20_body" style:list-style-name="L25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7" style:family="paragraph" style:parent-style-name="Text_20_body" style:list-style-name="L24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8" style:family="paragraph" style:parent-style-name="Text_20_body" style:list-style-name="L23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19" style:family="paragraph" style:parent-style-name="Text_20_body" style:list-style-name="L22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20" style:family="paragraph" style:parent-style-name="Text_20_body" style:list-style-name="L20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143db2" style:font-size-asian="18pt" style:font-size-complex="18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paragraph-rsid="000e16b6" style:font-size-asian="18pt" style:font-size-complex="18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18pt" officeooo:rsid="002566be" officeooo:paragraph-rsid="002566be" style:font-size-asian="15.75pt" style:font-size-complex="18pt"/>
    </style:style>
    <style:style style:name="P23" style:family="paragraph" style:parent-style-name="Text_20_body" style:list-style-name="L20">
      <style:paragraph-properties fo:margin-left="0cm" fo:margin-right="0cm" fo:margin-top="0cm" fo:margin-bottom="0cm" loext:contextual-spacing="false" fo:text-indent="0cm" style:auto-text-indent="false"/>
      <style:text-properties officeooo:paragraph-rsid="00143db2"/>
    </style:style>
    <style:style style:name="P24" style:family="paragraph" style:parent-style-name="Text_20_body" style:list-style-name="L36">
      <style:paragraph-properties fo:margin-left="0cm" fo:margin-right="0cm" fo:margin-top="0cm" fo:margin-bottom="0cm" loext:contextual-spacing="false" fo:text-indent="0cm" style:auto-text-indent="false"/>
      <style:text-properties officeooo:paragraph-rsid="000e16b6"/>
    </style:style>
    <style:style style:name="P25" style:family="paragraph" style:parent-style-name="Text_20_body" style:list-style-name="L37">
      <style:paragraph-properties fo:margin-left="0cm" fo:margin-right="0cm" fo:margin-top="0cm" fo:margin-bottom="0cm" loext:contextual-spacing="false" fo:text-indent="0cm" style:auto-text-indent="false"/>
      <style:text-properties officeooo:paragraph-rsid="000e16b6"/>
    </style:style>
    <style:style style:name="P26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Fira Sans" officeooo:paragraph-rsid="000e16b6"/>
    </style:style>
    <style:style style:name="P27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32pt" officeooo:paragraph-rsid="00143db2" style:font-size-asian="32pt" style:font-size-complex="32pt"/>
    </style:style>
    <style:style style:name="P28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32pt" officeooo:paragraph-rsid="000e16b6" style:font-size-asian="32pt" style:font-size-complex="32pt"/>
    </style:style>
    <style:style style:name="P29" style:family="paragraph" style:parent-style-name="Heading_20_2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32pt" officeooo:paragraph-rsid="000e16b6" style:font-size-asian="32pt" style:font-size-complex="32pt"/>
    </style:style>
    <style:style style:name="P30" style:family="paragraph" style:parent-style-name="Heading_20_2">
      <style:paragraph-properties fo:margin-left="0cm" fo:margin-right="0cm" fo:margin-top="0cm" fo:margin-bottom="0cm" loext:contextual-spacing="false" fo:text-indent="0cm" style:auto-text-indent="false" fo:break-before="page"/>
      <style:text-properties style:font-name="Fira Sans" fo:font-size="32pt" officeooo:paragraph-rsid="000e16b6" style:font-size-asian="32pt" style:font-size-complex="32pt"/>
    </style:style>
    <style:style style:name="P31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32pt" officeooo:paragraph-rsid="00143db2" style:font-size-asian="32pt" style:font-size-complex="32pt"/>
    </style:style>
    <style:style style:name="P32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32pt" officeooo:paragraph-rsid="000e16b6" style:font-size-asian="32pt" style:font-size-complex="32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Fira Sans" fo:font-size="48pt" officeooo:paragraph-rsid="000e16b6" style:font-size-asian="48pt" style:font-size-complex="48pt"/>
    </style:style>
    <style:style style:name="P34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style:font-name="Fira Sans" fo:font-size="48pt" officeooo:paragraph-rsid="000e16b6" style:font-size-asian="48pt" style:font-size-complex="48pt"/>
    </style:style>
    <style:style style:name="P35" style:family="paragraph" style:parent-style-name="Heading_20_1">
      <style:paragraph-properties fo:margin-left="0cm" fo:margin-right="0cm" fo:margin-top="0cm" fo:margin-bottom="0cm" loext:contextual-spacing="false" fo:text-indent="0cm" style:auto-text-indent="false" fo:break-before="page"/>
      <style:text-properties style:font-name="Fira Sans" fo:font-size="48pt" officeooo:paragraph-rsid="000e16b6" style:font-size-asian="48pt" style:font-size-complex="48pt"/>
    </style:style>
    <style:style style:name="P36" style:family="paragraph" style:parent-style-name="Heading_20_1" style:master-page-name="HTML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Fira Sans" fo:font-size="48pt" officeooo:paragraph-rsid="000e16b6" style:font-size-asian="48pt" style:font-size-complex="48pt"/>
    </style:style>
    <style:style style:name="P37" style:family="paragraph" style:parent-style-name="Horizontal_20_Line">
      <style:text-properties style:font-name="Fira Sans"/>
    </style:style>
    <style:style style:name="P38" style:family="paragraph" style:parent-style-name="Horizontal_20_Line">
      <style:paragraph-properties fo:margin-top="0cm" fo:margin-bottom="0cm" loext:contextual-spacing="false"/>
      <style:text-properties style:font-name="Fira Sans"/>
    </style:style>
    <style:style style:name="P39" style:family="paragraph" style:parent-style-name="Horizontal_20_Line">
      <style:paragraph-properties fo:margin-top="0cm" fo:margin-bottom="0cm" loext:contextual-spacing="false"/>
      <style:text-properties style:font-name="Fira Sans" officeooo:paragraph-rsid="00143db2"/>
    </style:style>
    <style:style style:name="P40" style:family="paragraph" style:parent-style-name="Horizontal_20_Line">
      <style:paragraph-properties fo:margin-top="0cm" fo:margin-bottom="0cm" loext:contextual-spacing="false"/>
      <style:text-properties style:text-position="0% 100%" style:font-name="Fira Sans" officeooo:paragraph-rsid="00143db2"/>
    </style:style>
    <style:style style:name="T1" style:family="text">
      <style:text-properties style:font-name="Fira Sans"/>
    </style:style>
    <style:style style:name="T2" style:family="text">
      <style:text-properties style:font-name="Fira Sans" fo:font-size="24pt" style:font-size-asian="24pt" style:font-size-complex="24pt"/>
    </style:style>
    <style:style style:name="T3" style:family="text">
      <style:text-properties style:font-name="Fira Sans" fo:font-size="48pt" style:font-size-asian="48pt" style:font-size-complex="48pt"/>
    </style:style>
    <style:style style:name="T4" style:family="text">
      <style:text-properties style:font-name="Fira Sans" fo:font-size="18pt" style:font-size-asian="18pt" style:font-size-complex="18pt"/>
    </style:style>
    <style:style style:name="T5" style:family="text">
      <style:text-properties officeooo:rsid="000e16b6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officeooo:rsid="000e16b6" style:font-size-asian="24pt" style:font-size-complex="24pt"/>
    </style:style>
    <style:style style:name="T8" style:family="text">
      <style:text-properties fo:font-size="24pt" officeooo:rsid="0026e890" style:font-size-asian="24pt" style:font-size-complex="24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officeooo:rsid="001c0427"/>
    </style:style>
    <style:style style:name="T11" style:family="text">
      <style:text-properties officeooo:rsid="001dad39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026e890" style:font-size-asian="18pt" style:font-size-complex="18pt"/>
    </style:style>
    <style:style style:name="T14" style:family="text">
      <style:text-properties officeooo:rsid="001f8faa"/>
    </style:style>
    <style:style style:name="T15" style:family="text">
      <style:text-properties officeooo:rsid="00210661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officeooo:rsid="00222baf"/>
    </style:style>
    <style:style style:name="T18" style:family="text">
      <style:text-properties officeooo:rsid="0026e89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dward Snowden</text:p>
      <text:p text:style-name="P21"><text:span text:style-name="T5">W</text:span>er glaubt, dass beim Senden von einer E-Mail diese nur der Empfänger bekommt?</text:p>
      <text:p text:style-name="P38"/>
      <text:p text:style-name="P33">Das Problem <text:span text:style-name="T18">(Simon)</text:span></text:p>
      <text:p text:style-name="P40"/>
      <text:h text:style-name="P31" text:outline-level="3">Massenüberwachung</text:h>
      <text:list xml:id="list1795566551" text:style-name="L20">
        <text:list-item>
          <text:p text:style-name="P20">Keine klassische Ein-Ziel-Überwachung mehr</text:p>
        </text:list-item>
        <text:list-item>
          <text:p text:style-name="P23"><text:span text:style-name="Emphasis"><text:span text:style-name="T4">Jeder</text:span></text:span><text:span text:style-name="T4"> wird überwacht, nicht nur Verdächtige</text:span></text:p>
        </text:list-item>
        <text:list-item>
          <text:p text:style-name="P20">Große Datenmengen</text:p>
        </text:list-item>
      </text:list>
      <text:p text:style-name="P39"/>
      <text:h text:style-name="P27" text:outline-level="2">Ganze Länder</text:h>
      <text:list xml:id="list578294733" text:style-name="L38">
        <text:list-item>
          <text:p text:style-name="P1"><text:span text:style-name="T4">Vereinigtes Königreich: Flächendeckende Überwachung in Großstädten</text:span></text:p>
        </text:list-item>
      </text:list>
      <text:p text:style-name="P38"/>
      <text:h text:style-name="P28" text:outline-level="2">Ich habe nichts zu verbergen!</text:h>
      <text:list xml:id="list4148307162" text:style-name="L22">
        <text:list-item>
          <text:p text:style-name="P19">Wer von euch glaubt, nichts verbergen zu haben?</text:p>
        </text:list-item>
      </text:list>
      <text:p text:style-name="P38"/>
      <text:list xml:id="list2113593442" text:style-name="L23">
        <text:list-item>
          <text:p text:style-name="P2"><text:span text:style-name="T12">Zitat von Snowden</text:span></text:p>
        </text:list-item>
        <text:list-item>
          <text:p text:style-name="P18">Wenn man keine Privatsphäre braucht nur wenn man nichts zu verbergen hat, braucht man ja auch keine Mei­nungs- und Pressefreiheit, wenn man nichts zu sagen hat</text:p>
        </text:list-item>
      </text:list>
      <text:p text:style-name="P38"/>
      <text:h text:style-name="P32" text:outline-level="3">Verlust von Demoktra<text:span text:style-name="T15">t</text:span>ie/<text:span text:style-name="T17">…</text:span></text:h>
      <text:list xml:id="list2208580090" text:style-name="L24">
        <text:list-item>
          <text:p text:style-name="P17">Noch vertrauen wir vielleicht der Regierung</text:p>
        </text:list-item>
        <text:list-item>
          <text:p text:style-name="P17">Angenommen der Geheimdienst untersteht plötzlich ei­nem Diktator</text:p>
        </text:list-item>
        <text:list-item>
          <text:p text:style-name="P17">Ich glaube nicht, dass es dann noch OK wäre</text:p>
        </text:list-item>
        <text:list-item>
          <text:p text:style-name="P17">Zwar jetzt nicht gegen Dich verwendet, aber woher bist Du sicher, dass auch in Zukunft nicht?</text:p>
        </text:list-item>
      </text:list>
      <text:p text:style-name="P38"/>
      <text:h text:style-name="P32" text:outline-level="3"><text:soft-page-break/>Entsperrtes Handy mir geben?</text:h>
      <text:list xml:id="list1699464843" text:style-name="L25">
        <text:list-item>
          <text:p text:style-name="P16">[HIER KÖNNTE IHR NAME STEHEN] habt ja nichts zu ver­bergen, also könnt ihr entsperrtest Handy geben</text:p>
        </text:list-item>
      </text:list>
      <text:p text:style-name="P37"/>
      <text:h text:style-name="P28" text:outline-level="2">Angriff auf die Demokratie</text:h>
      <text:list xml:id="list1419016075" text:style-name="L26">
        <text:list-item>
          <text:p text:style-name="P15">Verlust der Kontrolle über die eigenen Daten</text:p>
        </text:list-item>
        <text:list-item>
          <text:p text:style-name="P15">Kontrolle ist Voraussetzung für Demoktratie</text:p>
        </text:list-item>
      </text:list>
      <text:p text:style-name="P35">Das Handeln <text:span text:style-name="T18">(</text:span>Bastian<text:span text:style-name="T18">)</text:span></text:p>
      <text:list xml:id="list290671678" text:style-name="L27">
        <text:list-item>
          <text:p text:style-name="P14">Snowdens berühmtes Handeln (NSA Skandal)</text:p>
        </text:list-item>
      </text:list>
      <text:p text:style-name="P38"/>
      <text:h text:style-name="P28" text:outline-level="2">Vorgeschichte</text:h>
      <text:list xml:id="list3053526984" text:style-name="L28">
        <text:list-item>
          <text:p text:style-name="P13">Durch Erkrankung (Pfeiffer-Drüsenfieber): Verpasst fast 9 Monate Unterricht</text:p>
        </text:list-item>
        <text:list-item>
          <text:p text:style-name="P13">Statt wiederholen: Informatikkurse</text:p>
        </text:list-item>
        <text:list-item>
          <text:p text:style-name="P13">wird schnell als Talent entdeckt → Aufstieg bis zur NSA</text:p>
        </text:list-item>
        <text:list-item>
          <text:p text:style-name="P13">Festelltung: mehr Schaden als Nutzen</text:p>
        </text:list-item>
      </text:list>
      <text:p text:style-name="P38"/>
      <text:h text:style-name="P26" text:outline-level="2"><text:span text:style-name="T16">Entwendung</text:span></text:h>
      <text:list xml:id="list1542388936" text:style-name="L29">
        <text:list-item>
          <text:p text:style-name="P12">keine Informationen zu Art und Weise der Entwendung</text:p>
        </text:list-item>
        <text:list-item>
          <text:p text:style-name="P12">konnte starke Sich<text:span text:style-name="T11">erheitsvorkehrunge</text:span>n umgehen</text:p>
        </text:list-item>
        <text:list-item>
          <text:p text:style-name="P12">Vermutung der Schmugglung über SD-Karte in Rubik Cube</text:p>
        </text:list-item>
        <text:list-item>
          <text:p text:style-name="P12">Portraitierung hiervon im Film „Snowden“</text:p>
        </text:list-item>
        <text:list-item>
          <text:p text:style-name="P12">Abstreitung von Snowden</text:p>
        </text:list-item>
        <text:list-item>
          <text:p text:style-name="P12">jedoch besitzt in dem Büro jeder einen, wäre also unauf­fällig</text:p>
        </text:list-item>
      </text:list>
      <text:p text:style-name="P38"/>
      <text:h text:style-name="P28" text:outline-level="2">Kommunikation</text:h>
      <text:list xml:id="list3177421452" text:style-name="L30">
        <text:list-item>
          <text:p text:style-name="P11">Verschlüsselte Kommunikation mit Journ<text:span text:style-name="T14">a</text:span>listen schwer</text:p>
        </text:list-item>
        <text:list-item>
          <text:p text:style-name="P11">Scheitern derer mit Glenn Greenwald</text:p>
        </text:list-item>
        <text:list-item>
          <text:p text:style-name="P11">Erfolg bei Kommunikation mit Laura Poitras</text:p>
        </text:list-item>
        <text:list-item>
          <text:p text:style-name="P11">Datenaustausch über Tor-Netzwerk (ugs. Darknet)</text:p>
        </text:list-item>
        <text:list-item>
          <text:p text:style-name="P11">Vereinbarung eines Treffens in Hongkong</text:p>
        </text:list-item>
      </text:list>
      <text:p text:style-name="P38"/>
      <text:h text:style-name="P29" text:outline-level="2"/>
      <text:h text:style-name="P30" text:outline-level="2">Treffen</text:h>
      <text:list xml:id="list3600124687" text:style-name="L31">
        <text:list-item>
          <text:p text:style-name="P10">Grund: Erläuterung der Daten; Näheres zu seiner Person</text:p>
        </text:list-item>
        <text:list-item>
          <text:p text:style-name="P10">Treffen fand im Juni 2013 im Hotel „The Mira“ in Hongkong (Hintergrund) statt</text:p>
        </text:list-item>
        <text:list-item>
          <text:p text:style-name="P10">Erkennungszeichen (Im Gegensatz zur En<text:span text:style-name="T14">t</text:span>wendung bewie­sen): Rubik Cube</text:p>
        </text:list-item>
        <text:list-item>
          <text:p text:style-name="P10">Zwischenbesuch von Greenwalds Kollegen Ewen MacAskill</text:p>
        </text:list-item>
      </text:list>
      <text:p text:style-name="P38"/>
      <text:h text:style-name="P28" text:outline-level="2">Veröffentlichung</text:h>
      <text:list xml:id="list2625147716" text:style-name="L32">
        <text:list-item>
          <text:p text:style-name="P9">Während seinem Aufenthalt im Hotel: Veröffentlichung von Online- und Fernsehberichten</text:p>
        </text:list-item>
        <text:list-item>
          <text:p text:style-name="P9">Dokumentation von Laura Poitras (Citizenfour): Oktober 2014 (1¼ Jahre nach Bekanntwerden)</text:p>
        </text:list-item>
      </text:list>
      <text:p text:style-name="P35">Was kann ich tun? <text:span text:style-name="T18">(</text:span>Benedikt<text:span text:style-name="T18">)</text:span></text:p>
      <text:p text:style-name="P38"/>
      <text:list xml:id="list3277432692" text:style-name="L33">
        <text:list-item>
          <text:p text:style-name="P8">einfach: Auf verschlüsselte (https-)Verbindung achten</text:p>
        </text:list-item>
        <text:list-item>
          <text:p text:style-name="P8">bei besonders sicheren Webseiten auch auf den grünen Firmennamen</text:p>
        </text:list-item>
        <text:list-item>
          <text:p text:style-name="P8">schwerer, aber mit großer Auswirkung: Sichere Suchma­schine</text:p>
        </text:list-item>
        <text:list-item>
          <text:p text:style-name="P8">Beispiel: DuckDuckGo, Startpage und andere</text:p>
        </text:list-item>
        <text:list-item>
          <text:p text:style-name="P8">legen mehr Wert auf Datenschutz als große Suchmaschi­nen</text:p>
        </text:list-item>
      </text:list>
      <text:p text:style-name="P38"/>
      <text:h text:style-name="P28" text:outline-level="2">Kostenlos?</text:h>
      <text:list xml:id="list1305158303" text:style-name="L34">
        <text:list-item>
          <text:p text:style-name="P7">Google, WhatsApp, Snapchat, Instagram: Alle kostenlos</text:p>
        </text:list-item>
        <text:list-item>
          <text:p text:style-name="P7">Geld durch Verkauf von Daten</text:p>
        </text:list-item>
      </text:list>
      <text:p text:style-name="P38"/>
      <text:list xml:id="list4121411453" text:style-name="L35">
        <text:list-item>
          <text:p text:style-name="P3"><text:span text:style-name="T12">Beispiel aus den Nutzungsbedingen und der Datenschutz­erklärung von Snapchat</text:span></text:p>
        </text:list-item>
        <text:list-item>
          <text:p text:style-name="P6">dürfen die Inhalte (also Snaps) „Verwenden“ (für alles, was sie wollen) und sogar Veröffentlichen und Verteilen</text:p>
        </text:list-item>
        <text:list-item>
          <text:p text:style-name="P6">um personalisierte Werbung anzubieten sogar Nutzung außerhalb von Snapchat</text:p>
        </text:list-item>
        <text:list-item>
          <text:p text:style-name="P6">Nur ein Beispiel, fast alle großen Unternehmen machen das so</text:p>
        </text:list-item>
      </text:list>
      <text:p text:style-name="P38"/>
      <text:h text:style-name="P29" text:outline-level="2"/>
      <text:h text:style-name="P30" text:outline-level="2">Smart Home</text:h>
      <text:list xml:id="list1394740181" text:style-name="L36">
        <text:list-item>
          <text:p text:style-name="P5">unterschätzte Gefahr der Datensammelintensität</text:p>
        </text:list-item>
        <text:list-item>
          <text:p text:style-name="P5">Tracking häufig notwendig um „faulem“ Nutzer immer weiterhelfen zu können</text:p>
        </text:list-item>
        <text:list-item>
          <text:p text:style-name="P5">Weniger Smart Home: „OK Google“ (Speicherung aller Au­diodaten)</text:p>
        </text:list-item>
        <text:list-item>
          <text:p text:style-name="P24"><text:span text:style-name="T4">Hello Barbie: „Intelligente“ Kinderpuppe; Tondaten sind dem Hersteller </text:span><text:span text:style-name="Emphasis"><text:span text:style-name="T4">abhanden gekommen</text:span></text:span></text:p>
        </text:list-item>
        <text:list-item>
          <text:p text:style-name="P5">Gleiches Probl.: Verkauf zu Werbezw<text:span text:style-name="T14">e</text:span>cken</text:p>
        </text:list-item>
      </text:list>
      <text:p text:style-name="P38"/>
      <text:p text:style-name="P34">Ende</text:p>
      <text:p text:style-name="P22">…noch was zum Abschlu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22:19:46.473171326</meta:creation-date>
    <dc:date>2018-04-10T22:57:08.019251682</dc:date>
    <meta:editing-duration>PT37M9S</meta:editing-duration>
    <meta:editing-cycles>23</meta:editing-cycles>
    <meta:generator>LibreOffice/6.0.2.1.0$Linux_X86_64 LibreOffice_project/00m0$Build-1</meta:generator>
    <meta:document-statistic meta:table-count="0" meta:image-count="0" meta:object-count="0" meta:page-count="6" meta:paragraph-count="72" meta:word-count="510" meta:character-count="3417" meta:non-whitespace-character-count="3033"/>
  </office:meta>
</office:document-meta>
</file>